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 style:master-page-name="Standard">
      <style:paragraph-properties style:page-number="auto"/>
      <style:text-properties fo:font-size="14pt" style:font-size-asian="14pt" style:font-size-complex="14pt"/>
    </style:style>
    <style:style style:name="P3" style:family="paragraph" style:parent-style-name="No_20_Spacing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4"/>NOVEMBER <text:s text:c="2"/>SECURITY REPORT</text:p>
      <text:p text:style-name="P1"/>
      <text:p text:style-name="P1"><text:s text:c="4"/>1-2-3- <text:s text:c="26"/>Normal Rover Routine – all areas checked – no issues</text:p>
      <text:p text:style-name="P1"><text:s text:c="5"/>4 <text:s text:c="4"/>7:06 <text:s text:c="3"/>BWP1 <text:s text:c="6"/>Recd call dog was barking – no answer at house</text:p>
      <text:p text:style-name="P1"><text:s text:c="12"/>7:58 <text:s text:c="3"/>BWP1 <text:s text:c="6"/>Got Call from female requesting a welfare check by us and</text:p>
      <text:p text:style-name="P1"><text:s text:c="42"/>County – male was intoxicated &amp; there is a firearm in home</text:p>
      <text:p text:style-name="P1"><text:s text:c="42"/>&amp; male is not answering her calls. <text:s/>Rover &amp; HCPD made multiple </text:p>
      <text:p text:style-name="P1"><text:s text:c="42"/>attempts to contact male – PD Supervisor made contact – HCPD</text:p>
      <text:p text:style-name="P1"><text:s text:c="42"/>left scene at 8:29 – nothing further to report</text:p>
      <text:p text:style-name="P1"><text:s text:c="4"/>5 <text:s text:c="3"/>10:50 <text:s text:c="2"/>SOUTH <text:s text:c="5"/>Female lost trying to location unit- Gave her directions</text:p>
      <text:p text:style-name="P1"><text:s text:c="10"/>11:00 <text:s text:c="2"/>SOUTH <text:s text:c="5"/>Saw SUV running with headlights on – made contact with owner</text:p>
      <text:p text:style-name="P1"><text:s text:c="42"/>Thanked me</text:p>
      <text:p text:style-name="P1"><text:s text:c="13"/>1:26 <text:s text:c="2"/>SOUTH <text:s text:c="5"/>Saw two bikes laying on grass by pond near Formby</text:p>
      <text:p text:style-name="P1"><text:s text:c="4"/>6 <text:s text:c="35"/>Normal Rover Routine – all areas checked -no issues</text:p>
      <text:p text:style-name="P1"><text:s text:c="4"/>7 <text:s text:c="6"/>8:55 <text:s text:c="2"/>G.H. <text:s text:c="9"/>Male wanted to report dog barking all night &amp; no one home</text:p>
      <text:p text:style-name="P1"><text:s text:c="42"/>Told him to get in touch w/Management </text:p>
      <text:p text:style-name="P1"><text:s text:c="13"/>2:55 <text:s text:c="3"/>FWV <text:s text:c="8"/>Upon checking pool area saw a bike leaning <text:s/>wall with bag of toiletries</text:p>
      <text:p text:style-name="P1"><text:s text:c="42"/>bucket with items in it &amp; a seat cushion – Walked fairway to see if</text:p>
      <text:p text:style-name="P1"><text:s text:c="42"/>there was a camp set up only found bag with golf ball inside</text:p>
      <text:p text:style-name="P1"><text:s text:c="3"/>8 <text:s text:c="2"/>- 9 <text:s text:c="28"/>Normal Rover Routine – all areas checked – no issues</text:p>
      <text:p text:style-name="P1"><text:s text:c="2"/>10 <text:s text:c="4"/>12:54 <text:s text:c="19"/>Recd call from male resident asking if we towed his vehicle – HCPD</text:p>
      <text:p text:style-name="P1"><text:s text:c="42"/>in – <text:s text:c="3"/>HCPD filed a Stolen Vehicle Report</text:p>
      <text:p text:style-name="P1"><text:s text:c="11"/>10:44 <text:s text:c="2"/>SOUTH <text:s text:c="4"/>Observed gap in fence between <text:s/>St. Andrews &amp; St George <text:s/>appears</text:p>
      <text:p text:style-name="P1"><text:s text:c="42"/>someone ran thru – everything stacked on side</text:p>
      <text:p text:style-name="P1"><text:s text:c="2"/>11 – 12 <text:s text:c="26"/>Normal Rover Routine – all areas checked – no issues</text:p>
      <text:p text:style-name="P1"><text:s text:c="2"/>13 <text:s text:c="7"/>8:17 <text:s text:c="2"/>DOG <text:s text:c="7"/>Recd call from DOGWOOD HOA – section of broken fence was</text:p>
      <text:p text:style-name="P1"><text:s text:c="42"/>fixed but it was broken again - <text:s/>she is ordering new lights for the</text:p>
      <text:p text:style-name="P1"><text:s text:c="42"/>bridge <text:s/>- Resident saw a group of teenagers walking by bridge</text:p>
      <text:p text:style-name="P1"><text:s text:c="12"/>10:56 <text:s text:c="3"/>DOG <text:s text:c="6"/>Looked for the broken fence but could no locate it</text:p>
      <text:p text:style-name="P1"><text:s text:c="12"/>12:57 <text:s text:c="3"/>EAST <text:s text:c="6"/>Issued parking violation</text:p>
      <text:p text:style-name="P1"><text:s text:c="2"/>14 <text:s text:c="35"/>Normal Rover Routine – all areas checked – no issues</text:p>
      <text:p text:style-name="P1"><text:s text:c="2"/>15 <text:s text:c="6"/>7:15 <text:s text:c="4"/>G.H. <text:s text:c="8"/>HCPD in <text:s/>- <text:s text:c="3"/>talked to Residents who thanked us for being here</text:p>
      <text:p text:style-name="P1"><text:s text:c="2"/>16 <text:s text:c="6"/>7:00 <text:s text:c="3"/>G.H <text:s text:c="9"/>Made contact with Residents entering</text:p>
      <text:p text:style-name="P1"><text:s text:c="14"/>7:45 <text:s text:c="3"/>G.H. <text:s text:c="8"/>HCDP in <text:s/>- checking on an alarm</text:p>
      <text:p text:style-name="P1"><text:s text:c="12"/>11:30 <text:s text:c="3"/>IGP1 <text:s text:c="7"/>Noise complaint – someone was playing music loud &amp; putting up</text:p>
      <text:p text:style-name="P1"><text:s text:c="43"/>Xmas lights – asked him to turn it down -said he would stoop</text:p>
      <text:p text:style-name="P1"><text:s text:c="2"/>17 <text:s text:c="6"/>7:03 <text:s text:c="4"/>GH <text:s text:c="10"/>Resident stated he like Guards at G.H.</text:p>
      <text:p text:style-name="P1"><text:s text:c="11"/>10:40 <text:s text:c="4"/>IGP1 <text:s text:c="7"/>Noise complaint – observed two residents setting off fireworks</text:p>
      <text:p text:style-name="P1"><text:s text:c="43"/>asked them to stop and they complied</text:p>
      <text:p text:style-name="P1"><text:s text:c="2"/>18 <text:s text:c="5"/>7:00 <text:s text:c="4"/>GH <text:s text:c="11"/>Made numerous <text:s/>contact with Residents entering</text:p>
      <text:p text:style-name="P1"><text:s text:c="9"/>12:45 <text:s text:c="6"/>TT1 <text:s text:c="9"/>Observed plastic fence laying o ground</text:p>
      <text:p text:style-name="P1"><text:s text:c="9"/>12:58 <text:s text:c="5"/>CH <text:s text:c="11"/>Saw two male teens filming at C.H. - told them to pack it up &amp;</text:p>
      <text:p text:style-name="P1"><text:soft-page-break/></text:p>
      <text:p text:style-name="P1"><text:s text:c="40"/>go home – watched them leave in direction of IGP1</text:p>
      <text:p text:style-name="P1"><text:s text:c="11"/>1:36 <text:s text:c="3"/>DOG <text:s text:c="8"/>Observed sign broken off post</text:p>
      <text:p text:style-name="P1"><text:s/>19 <text:s text:c="4"/>7:10 <text:s text:c="3"/>GH <text:s text:c="11"/>Greeted all entering I.G.</text:p>
      <text:p text:style-name="P1"><text:s text:c="10"/>1:15 <text:s text:c="3"/>SOUTH <text:s text:c="5"/>Saw vehicle sitting by front pool – upon my arrival he took off </text:p>
      <text:p text:style-name="P1"><text:s text:c="40"/>driving down St Geo w/ no lights on &amp; running stop signs</text:p>
      <text:p text:style-name="P1"><text:s text:c="40"/>When he finally stopped he said they were nly having fun</text:p>
      <text:p text:style-name="P1"><text:s text:c="40"/>told him to go <text:s/>home &amp; obey all signs – said he lived in South <text:s text:c="4"/></text:p>
      <text:p text:style-name="P1"><text:s text:c="10"/>1:25 <text:s text:c="3"/>SOUTH <text:s text:c="4"/>Issued parking violation <text:s text:c="5"/></text:p>
      <text:p text:style-name="P1"><text:s text:c="10"/>2:07 <text:s text:c="3"/>TTO <text:s text:c="10"/>EMS &amp; HCFD in – transported female</text:p>
      <text:p text:style-name="P1"><text:s/>20 <text:s text:c="4"/>7:00 <text:s text:c="3"/>GH <text:s text:c="11"/>Monitoring Gate &amp; greeting Residents</text:p>
      <text:p text:style-name="P1"><text:s text:c="40"/>All areas checked – no issues</text:p>
      <text:p text:style-name="P1"><text:s/>21 <text:s text:c="4"/>7:00 <text:s text:c="3"/>GH <text:s text:c="11"/>Monitoring gate &amp; greeting residents</text:p>
      <text:p text:style-name="P1"><text:s text:c="40"/>All areas checked- no issues</text:p>
      <text:p text:style-name="P1"><text:s/>22 <text:s text:c="4"/>7:00 <text:s text:c="3"/>GH <text:s text:c="11"/>Monitoring gate and greeting Residents</text:p>
      <text:p text:style-name="P1"><text:s text:c="10"/>7:15 <text:s text:c="21"/>HCPD in – unknown reason</text:p>
      <text:p text:style-name="P1"><text:s text:c="40"/>All areas checked – no issues</text:p>
      <text:p text:style-name="P1"><text:s/>23 <text:s text:c="3"/>8:20 <text:s text:c="4"/>GH <text:s text:c="11"/>Monitoring gate &amp; greeting Residents</text:p>
      <text:p text:style-name="P1"><text:s text:c="7"/>12:53 <text:s text:c="4"/>IGP1 <text:s text:c="8"/>Was stopped by parents of owner – was told cameras were installed</text:p>
      <text:p text:style-name="P1"><text:s text:c="40"/>&amp; <text:s/>showed construction working was person <text:s/>who did robbery</text:p>
      <text:p text:style-name="P1"><text:s text:c="41"/>they than stated all attempted break in happened after 3:30 <text:s/>am</text:p>
      <text:p text:style-name="P1"><text:s text:c="41"/>thanked us for the patrols we make in the area <text:s text:c="3"/></text:p>
      <text:p text:style-name="P1"><text:s/>24 <text:s text:c="3"/>7:06 <text:s text:c="5"/>GH <text:s text:c="11"/>Monitoring gate and greeting Residents</text:p>
      <text:p text:style-name="P1"><text:s text:c="41"/>All areas checked – no issues <text:s/></text:p>
      <text:p text:style-name="P1"><text:s/>25 <text:s text:c="3"/>7:00 <text:s text:c="5"/>GH <text:s text:c="11"/>Resident dtopped to tell me her dog ran out of her house</text:p>
      <text:p text:style-name="P1"><text:s text:c="41"/>Call from Resident in GSPO that she has a lost dog in her garage <text:s text:c="41"/></text:p>
      <text:p text:style-name="P1"><text:s text:c="9"/>7:55 <text:s text:c="6"/>IGHP1 <text:s text:c="6"/>Advised Female of location of her lost dog <text:s/>-she picked it up</text:p>
      <text:p text:style-name="P1"><text:s text:c="7"/>11:26 <text:s text:c="6"/>TT1 <text:s text:c="10"/>Fence that was fixed is broken again</text:p>
      <text:p text:style-name="P1"><text:s text:c="9"/>1:30 <text:s text:c="6"/>TT3 <text:s text:c="10"/>Spoke to three teens walking – told them it was late &amp; to go</text:p>
      <text:p text:style-name="P1"><text:s text:c="42"/>home -all left</text:p>
      <text:p text:style-name="P1"><text:s/>26 <text:s text:c="3"/>7:00 <text:s text:c="6"/>GH <text:s text:c="11"/>Monitoring <text:s/>Gate and greeting Residents+</text:p>
      <text:p text:style-name="P1"><text:s text:c="8"/>10:22 <text:s text:c="5"/>IGP1 <text:s text:c="8"/>Report of Tahoe on fairways – second call came in at 10:50</text:p>
      <text:p text:style-name="P1"><text:s text:c="8"/>11:51 <text:s text:c="22"/>Rover unable to locate Tahoe</text:p>
      <text:p text:style-name="P1"><text:s/>27 <text:s text:c="4"/>7:00 <text:s text:c="4"/>GH <text:s text:c="11"/>Monitoring gate &amp; greeting Residents</text:p>
      <text:p text:style-name="P1"><text:s text:c="41"/>All areas checked <text:s/>- no issues <text:s/></text:p>
      <text:p text:style-name="P1"><text:s/>28 <text:s text:c="4"/>7:00 <text:s text:c="4"/>GH <text:s text:c="11"/>Monitoring gate and greeting Residents</text:p>
      <text:p text:style-name="P1"><text:s text:c="9"/>10:15 <text:s text:c="3"/>FWV <text:s text:c="8"/>Recd call from female who said boyfriend locked her in condo</text:p>
      <text:p text:style-name="P1"><text:s text:c="41"/>He left taking stuff with him – she did not give Rover Unit </text:p>
      <text:p text:style-name="P1"><text:s text:c="41"/>number – call to phone went to voicemail</text:p>
      <text:p text:style-name="P1"><text:s/>29 <text:s text:c="4"/>7:00 <text:s text:c="4"/>GH <text:s text:c="11"/>Monitoring gate &amp; greeting Residents -all areas checked no <text:s/>issues</text:p>
      <text:p text:style-name="P1"><text:s/>30 <text:s text:c="4"/>7:00 <text:s text:c="4"/>GH <text:s text:c="11"/>Monitoring <text:s/>gate and greeting Residents – </text:p>
      <text:p text:style-name="P1"><text:s text:c="41"/>All Areas checked – no issues</text:p>
      <text:p text:style-name="P1"><text:s text:c="39"/></text:p>
      <text:p text:style-name="P1"><text:soft-page-break/></text:p>
      <text:p text:style-name="P1"/>
      <text:p text:style-name="P1"><text:s text:c="11"/></text:p>
      <text:p text:style-name="P1"><text:s text:c="12"/></text:p>
      <text:p text:style-name="P1"/>
      <text:p text:style-name="P1"><text:s text:c="31"/></text:p>
      <text:p text:style-name="P1"/>
      <text:p text:style-name="P1"/>
      <text:p text:style-name="P1"><text:s/></text:p>
      <text:p text:style-name="P1"><text:s text:c="45"/></text:p>
      <text:p text:style-name="P1"/>
      <text:p text:style-name="P1"><text:s text:c="41"/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><text:s text:c="4"/></text:p>
      <text:p text:style-name="P1"><text:s text:c="45"/></text:p>
      <text:p text:style-name="P1"><text:s text:c="45"/></text:p>
      <text:p text:style-name="P1"/>
      <text:p text:style-name="P1"><text:s text:c="32"/></text:p>
      <text:p text:style-name="P1"><text:s text:c="35"/></text:p>
      <text:p text:style-name="P1"><text:s text:c="4"/></text:p>
      <text:p text:style-name="P1"/>
      <text:p text:style-name="P1"><text:s text:c="41"/></text:p>
      <text:p text:style-name="P1"/>
      <text:p text:style-name="P1"><text:s text:c="4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8"/></text:p>
      <text:p text:style-name="P1"><text:s/></text:p>
      <text:p text:style-name="P1"><text:s text:c="8"/></text:p>
      <text:p text:style-name="P1"><text:s/></text:p>
      <text:p text:style-name="P1"/>
      <text:p text:style-name="P1"/>
      <text:p text:style-name="P1"/>
      <text:p text:style-name="P1"/>
      <text:p text:style-name="P1"><text:soft-page-break/></text:p>
      <text:p text:style-name="P1"><text:s text:c="35"/></text:p>
      <text:p text:style-name="P1"><text:s text:c="22"/></text:p>
      <text:p text:style-name="P1"><text:s text:c="8"/></text:p>
      <text:p text:style-name="P1"><text:s text:c="3"/></text:p>
      <text:p text:style-name="P1"><text:s/></text:p>
      <text:p text:style-name="P1"><text:s text:c="26"/></text:p>
      <text:p text:style-name="P1"><text:s text:c="9"/></text:p>
      <text:p text:style-name="P1"/>
      <text:p text:style-name="P1"/>
      <text:p text:style-name="P1"/>
      <text:p text:style-name="P1"/>
      <text:p text:style-name="P1"/>
      <text:p text:style-name="P1"><text:s text:c="19"/></text:p>
      <text:p text:style-name="P1"/>
      <text:p text:style-name="P1"/>
      <text:p text:style-name="P1"/>
      <text:p text:style-name="P1"><text:s text:c="5"/></text:p>
      <text:p text:style-name="P1"><text:s text:c="44"/></text:p>
      <text:p text:style-name="P1"><text:s text:c="31"/></text:p>
      <text:p text:style-name="P1"/>
      <text:p text:style-name="P1"/>
      <text:p text:style-name="P1"><text:s text:c="4"/></text:p>
      <text:p text:style-name="P1"><text:s text:c="36"/></text:p>
      <text:p text:style-name="P1"/>
      <text:p text:style-name="P1"/>
      <text:p text:style-name="P1"><text:s text:c="41"/></text:p>
      <text:p text:style-name="P1"><text:s text:c="42"/></text:p>
      <text:p text:style-name="P1"><text:s text:c="2"/></text:p>
      <text:p text:style-name="P1"><text:s text:c="26"/></text:p>
      <text:p text:style-name="P1"/>
      <text:p text:style-name="P1"><text:s text:c="37"/></text:p>
      <text:p text:style-name="P1"><text:s/></text:p>
      <text:p text:style-name="P1"/>
      <text:p text:style-name="P1"><text:s text:c="39"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0"/></text:p>
      <text:p text:style-name="P1"><text:s text:c="36"/></text:p>
      <text:p text:style-name="P1"><text:s text:c="5"/></text:p>
      <text:p text:style-name="P1"/>
      <text:p text:style-name="P1"><text:s text:c="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4098in" fo:margin-left="0.65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5in" fo:margin-right="0.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weiss</meta:initial-creator>
    <dc:creator>fred weiss</dc:creator>
    <meta:editing-cycles>343</meta:editing-cycles>
    <meta:print-date>2023-09-01T12:52:15.75</meta:print-date>
    <meta:creation-date>2020-04-27T19:19:00</meta:creation-date>
    <dc:date>2023-12-01T13:14:11.48</dc:date>
    <meta:editing-duration>P1DT26M59S</meta:editing-duration>
    <meta:generator>OpenOffice/4.1.14$Win32 OpenOffice.org_project/4114m1$Build-9811</meta:generator>
    <meta:printed-by>fred weiss</meta:printed-by>
    <meta:document-statistic meta:table-count="0" meta:image-count="0" meta:object-count="0" meta:page-count="6" meta:paragraph-count="128" meta:word-count="842" meta:character-count="7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