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625in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margin-right="0.625in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margin-right="0.625in"/>
      <style:text-properties fo:font-size="11pt" style:font-size-asian="11pt" style:font-size-complex="11pt"/>
    </style:style>
    <style:style style:name="P9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10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11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12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13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16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17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18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19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20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21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22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23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24" style:parent-style-name="Normal" style:family="paragraph">
      <style:paragraph-properties fo:line-height="150%" fo:margin-right="0.62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27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28" style:parent-style-name="Normal" style:family="paragraph">
      <style:paragraph-properties fo:margin-right="0.625in"/>
      <style:text-properties fo:font-size="11pt" style:font-size-asian="11pt" style:font-size-complex="11pt"/>
    </style:style>
    <style:style style:name="P29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30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31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32" style:parent-style-name="Normal" style:family="paragraph">
      <style:paragraph-properties fo:line-height="150%" fo:margin-right="0.625in"/>
      <style:text-properties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color="#0000FF" fo:font-size="11.5pt" style:font-size-asian="11.5pt" style:font-size-complex="11.5pt"/>
    </style:style>
    <style:style style:name="T34" style:parent-style-name="DefaultParagraphFont" style:family="text">
      <style:text-properties style:font-name="Calibri" style:font-name-complex="Calibri" fo:color="#0000FF" fo:font-size="11.5pt" style:font-size-asian="11.5pt" style:font-size-complex="11.5pt"/>
    </style:style>
    <style:style style:name="T35" style:parent-style-name="DefaultParagraphFont" style:family="text">
      <style:text-properties style:font-name="Calibri" style:font-name-complex="Calibri" fo:color="#0000FF" fo:font-size="11.5pt" style:font-size-asian="11.5pt" style:font-size-complex="11.5pt"/>
    </style:style>
    <style:style style:name="T36" style:parent-style-name="DefaultParagraphFont" style:family="text">
      <style:text-properties style:font-name="Calibri" style:font-name-complex="Calibri" fo:color="#0000FF" fo:font-size="11.5pt" style:font-size-asian="11.5pt" style:font-size-complex="11.5pt"/>
    </style:style>
    <style:style style:name="T37" style:parent-style-name="DefaultParagraphFont" style:family="text">
      <style:text-properties style:font-name="Calibri" style:font-name-complex="Calibri" fo:color="#0000FF" fo:font-size="11.5pt" style:font-size-asian="11.5pt" style:font-size-complex="11.5pt"/>
    </style:style>
    <style:style style:name="T38" style:parent-style-name="DefaultParagraphFont" style:family="text">
      <style:text-properties style:font-name="Calibri" style:font-name-complex="Calibri" fo:color="#0000FF" fo:font-size="11.5pt" style:font-size-asian="11.5pt" style:font-size-complex="11.5pt"/>
    </style:style>
  </office:automatic-styles>
  <office:body>
    <office:text text:use-soft-page-breaks="true">
      <text:p text:style-name="P1"/>
      <text:p text:style-name="P7">Use this form to request information to which you may be entitled. All requests are reviewed by SCPOA’s management company before being forwarded to the SCPOA Board for consideration. <text:s/>Verbal requests</text:p>
      <text:p text:style-name="P8">shall not be accepted unless required by law.</text:p>
      <text:p text:style-name="P9"/>
      <text:p text:style-name="P10">Complete all sections of the form – incomplete forms will not be accepted.</text:p>
      <text:p text:style-name="P11"/>
      <text:p text:style-name="P12">All member information shall be held strictly confidential by the SCPOA Board of Directors.</text:p>
      <text:p text:style-name="P13"/>
      <text:p text:style-name="NoSpacing"><text:span text:style-name="T14">Member information:</text:span><text:s text:c="5"/>(Items marked by * are required.)</text:p>
      <text:p text:style-name="P15"/>
      <text:p text:style-name="P16">*Name: __________________________ <text:s text:c="8"/>*Property: <text:s/>Unit # ____ <text:s/>Lot # ______ or<text:s/></text:p>
      <text:p text:style-name="P17">*Member’s Swansboro property Address: ________________________________ <text:s text:c="9"/></text:p>
      <text:p text:style-name="P18"><text:tab/><text:s text:c="55"/><text:s text:c="8"/>_______________________________ <text:s text:c="9"/></text:p>
      <text:p text:style-name="P19">*Mailing address if different from above</text:p>
      <text:p text:style-name="P20">__________________________________________________________________</text:p>
      <text:p text:style-name="P21">*Phone:_________________________Email:______________________________</text:p>
      <text:p text:style-name="P22"/>
      <text:p text:style-name="P23">Best method to contact you:</text:p>
      <text:p text:style-name="P24"><text:span text:style-name="T25">*Check all that apply; <text:s text:c="3"/>Phone ( <text:s/>), <text:s text:c="4"/>Email ( <text:s/>), <text:s text:c="5"/>Mail ( <text:s/>)</text:span></text:p>
      <text:p text:style-name="P26"><text:s/></text:p>
      <text:p text:style-name="P27">* Requested Information and reason for request: <text:s/>(Note: only those items allowed by law will be considered.)</text:p>
      <text:p text:style-name="P28"/>
      <text:p text:style-name="NoSpacing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/>
      <text:p text:style-name="P31">*Date:____________<text:s/><text:s text:c="5"/>* Member’s signature _______________________________________________ <text:s/></text:p>
      <text:p text:style-name="P32">(If this form is sent electronically you affirm that any electronic signature is yours and used with your consent.)</text:p>
      <text:p text:style-name="P33"/>
      <text:p text:style-name="Normal"><text:span text:style-name="T34">Please email your form to<text:s/></text:span><text:span text:style-name="T35">sarah.hinton</text:span><text:span text:style-name="T36">@managementtrust.com, fa</text:span><text:span text:style-name="T37">x to: Swansboro (916) 985-3744 or simply mail to: Swansboro, c/o The Management Trust, PO Box 1459, Folsom, CA 95763-1459. <text:s/>To e-mail this form copy and paste the form, beginning below the logo, and paste into your e-mail. <text:s/>Type ‘Swansboro Information Requ</text:span><text:span text:style-name="T38">est’ in the subject lin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fo:margin-bottom="0in" fo:line-height="100%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widows="2" fo:orphans="2" style:punctuation-wrap="hanging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widows="2" fo:orphans="2" style:punctuation-wrap="hanging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widows="2" fo:orphans="2" style:punctuation-wrap="hanging"/>
      <style:text-properties style:font-name="Tahoma" style:font-name-asian="Calibri" style:font-name-complex="Tahoma" style:letter-kerning="false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in"/>
      </style:footer-style>
    </style:page-layout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P6" style:parent-style-name="Head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oSpacing"><text:span text:style-name="T2"><draw:frame draw:style-name="a0" draw:name="Picture 1" text:anchor-type="as-char" svg:x="0in" svg:y="0in" svg:width="1in" svg:height="1in" style:rel-width="scale" style:rel-height="scale"><draw:image xlink:href="media/image1.png" xlink:type="simple" xlink:show="embed" xlink:actuate="onLoad"/><svg:desc>Lower Resolution B&amp;W SCPOA LOGO 3-15-18.png</svg:desc></draw:frame></text:span><text:span text:style-name="T3"><text:s/></text:span><text:span text:style-name="T4">SCPOA MEMBER INFORMATION REQUEST FORM</text:span><text:span text:style-name="T5"><text:s text:c="6"/></text:span>Tracking # IN____________</text:p>
        <text:p text:style-name="P6"><text:s text:c="217"/>(For office use only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 Beacham</meta:initial-creator>
    <dc:creator>Paul Beacham</dc:creator>
    <meta:creation-date>2018-04-03T21:04:00Z</meta:creation-date>
    <dc:date>2018-04-03T21:54:00Z</dc:date>
    <meta:print-date>2018-04-01T18:36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26" meta:character-count="2181" meta:row-count="15" meta:non-whitespace-character-count="1859"/>
  </office:meta>
</office:document-meta>
</file>