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625in"/>
      <style:text-properties fo:font-size="11pt" style:font-size-asian="11pt" style:font-size-complex="11pt"/>
    </style:style>
    <style:style style:name="P10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1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2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5" style:parent-style-name="Normal" style:family="paragraph">
      <style:paragraph-properties fo:line-height="150%" fo:margin-right="0.625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line-height="150%" fo:margin-right="0.625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line-height="150%" fo:margin-right="0.62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41" style:parent-style-name="Normal" style:family="paragraph">
      <style:paragraph-properties fo:line-height="150%" fo:margin-right="0.62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line-height="150%" fo:margin-right="0.62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56" style:parent-style-name="Normal" style:family="paragraph">
      <style:paragraph-properties fo:line-height="150%" fo:margin-right="0.62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59" style:parent-style-name="Normal" style:family="paragraph">
      <style:paragraph-properties fo:margin-right="0.62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61" style:parent-style-name="Normal" style:family="paragraph">
      <style:paragraph-properties fo:line-height="150%" fo:margin-right="0.62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line-height="150%" fo:margin-right="0.62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line-height="150%" fo:margin-right="0.62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margin-right="0.625in"/>
    </style:style>
    <style:style style:name="T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right="0.625in"/>
    </style:style>
    <style:style style:name="P88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89" style:parent-style-name="Normal" style:family="paragraph">
      <style:paragraph-properties fo:line-height="150%" fo:margin-right="0.62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color="#0000FF" fo:font-size="11.5pt" style:font-size-asian="11.5pt" style:font-size-complex="11.5pt"/>
    </style:style>
    <style:style style:name="T99" style:parent-style-name="DefaultParagraphFont" style:family="text">
      <style:text-properties style:font-name="Calibri" style:font-name-complex="Calibri" fo:color="#0000FF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color="#0000FF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color="#0000FF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color="#0000FF" fo:font-size="11pt" style:font-size-asian="11pt" style:font-size-complex="11pt"/>
    </style:style>
  </office:automatic-styles>
  <office:body>
    <office:text text:use-soft-page-breaks="true">
      <text:p text:style-name="P1">Use this form to notify the SCPOA Board of Directors if you believe there is a need for maintenance or have a question regarding maintenance to an area for which SCPOA is responsible. <text:s/>Requests for maintenance on your private property will not be considered. <text:s/></text:p>
      <text:p text:style-name="P10"/>
      <text:p text:style-name="P11">(All member information shall be held strictly confidential by the SCPOA Board of Directors.)</text:p>
      <text:p text:style-name="P12"/>
      <text:p text:style-name="NoSpacing"><text:span text:style-name="T13">Member information:</text:span><text:s text:c="5"/>(Items marked by * are required.)</text:p>
      <text:p text:style-name="P14"><text:s/></text:p>
      <text:p text:style-name="P15"><text:span text:style-name="T16">*Name:__________________</text:span><text:span text:style-name="T17">_____________. *Property: <text:s/>Unit # ____ Lot # ____</text:span><text:span text:style-name="T18"> </text:span><text:span text:style-name="T19"> </text:span><text:span text:style-name="T20"> </text:span><text:span text:style-name="T21"><text:s/>or<text:s/></text:span></text:p>
      <text:p text:style-name="P22"><text:span text:style-name="T23">*Member’s Swansboro property Address:<text:s/></text:span><text:span text:style-name="T24"> </text:span><text:span text:style-name="T25">____________________________________</text:span><text:span text:style-name="T26"> </text:span><text:span text:style-name="T27"> </text:span><text:span text:style-name="T28"> </text:span><text:span text:style-name="T29"> </text:span><text:span text:style-name="T30"><text:s text:c="10"/></text:span></text:p>
      <text:p text:style-name="P31"><text:span text:style-name="T32"><text:tab/><text:s text:c="56"/>____________________________________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 text:c="11"/></text:span><text:span text:style-name="T39"><text:s text:c="6"/></text:span></text:p>
      <text:p text:style-name="P40">*Mailing address if different from above</text:p>
      <text:p text:style-name="P41"><text:span text:style-name="T42">_____________________________________________________________________________________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<text:span text:style-name="T49">*Phone:____________________ <text:s/>Email:____________________________________________________</text:span><text:span text:style-name="T50"> </text:span><text:span text:style-name="T51"> </text:span><text:span text:style-name="T52"> </text:span><text:span text:style-name="T53"> </text:span><text:span text:style-name="T54"> </text:span></text:p>
      <text:p text:style-name="P55">Best method to contact you:</text:p>
      <text:p text:style-name="P56"><text:span text:style-name="T57">*Check all that apply; <text:s text:c="3"/>Phone ( <text:s/>), <text:s text:c="4"/>Email ( <text:s/>), <text:s text:c="5"/>Mail <text:s text:c="2"/>)</text:span></text:p>
      <text:p text:style-name="P58"/>
      <text:p text:style-name="P59">*Location of Maintenance Request / Inquiry:</text:p>
      <text:p text:style-name="P60"/>
      <text:p text:style-name="P61"><text:span text:style-name="T62">Street/Road/Court <text:s/>_______________________________________</text:span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><text:span text:style-name="T69">Nearest Cross Street <text:s/>_____________________________________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><text:span text:style-name="T76">Near Stre</text:span><text:span text:style-name="T77">et Address Number<text:s/></text:span><text:span text:style-name="T78"> </text:span><text:span text:style-name="T79">______________________________</text:span><text:span text:style-name="T80"> </text:span><text:span text:style-name="T81"> </text:span><text:span text:style-name="T82"> </text:span><text:span text:style-name="T83"> </text:span><text:span text:style-name="T84"><text:tab/></text:span></text:p>
      <text:p text:style-name="P85"><text:span text:style-name="T86">*What maintenance is required/suggested?</text:span><text:s text:c="2"/></text:p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/>
      <text:p text:style-name="P89"><text:span text:style-name="T90">*Date:_______________________ <text:s text:c="2"/>* Member’s signature:<text:s/></text:span><text:span text:style-name="T91"> </text:span><text:span text:style-name="T92">_______________________________________</text:span><text:span text:style-name="T93"> </text:span><text:span text:style-name="T94"> </text:span><text:span text:style-name="T95"> </text:span><text:span text:style-name="T96"> </text:span></text:p>
      <text:p text:style-name="P97">(If this form is sent electronically you affirm that any electronic signature is yours and used with your consent.)</text:p>
      <text:p text:style-name="P98"/>
      <text:p text:style-name="Normal"><text:span text:style-name="T99">Please email your form to<text:s/></text:span><text:span text:style-name="T100">sarah.hinton</text:span><text:span text:style-name="T101">@managementtrust.com, fax to: Swansboro (916) 985-3744 or simply mail to: Swansboro, c/o The Management Trust, PO Box 1459, Folsom, CA 95763-1459. <text:s/>To e-mail this form: complete it and add as an attachment or copy and paste the form, beginning below the lo</text:span><text:span text:style-name="T102">go, and paste into your e-mail. <text:s/>Type ‘Swansboro Maintenance’ in the subject l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fo:margin-bottom="0in" fo:line-height="100%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widows="2" fo:orphans="2" style:punctuation-wrap="hanging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widows="2" fo:orphans="2" style:punctuation-wrap="hanging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widows="2" fo:orphans="2" style:punctuation-wrap="hanging"/>
      <style:text-properties style:font-name="Tahoma" style:font-name-asian="Calibri" style:font-name-complex="Tahoma" style:letter-kerning="false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P9" style:parent-style-name="NoSpacing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Spacing"><text:span text:style-name="T2"><draw:frame draw:style-name="a0" draw:name="Picture 1" text:anchor-type="as-char" svg:x="0in" svg:y="0in" svg:width="1in" svg:height="1in" style:rel-width="scale" style:rel-height="scale"><draw:image xlink:href="media/image1.png" xlink:type="simple" xlink:show="embed" xlink:actuate="onLoad"/><svg:desc>Lower Resolution B&amp;W SCPOA LOGO 3-15-18.png</svg:desc></draw:frame></text:span><text:span text:style-name="T3"><text:s/></text:span><text:span text:style-name="T4">SCPOA MEMBER MAINTENANCE REQUEST / INQUIRY</text:span><text:span text:style-name="T5"><text:s text:c="2"/></text:span><text:span text:style-name="T6">Tracking #M</text:span>- _________</text:p>
        <text:p text:style-name="NoSpacing"><text:tab/><text:tab/><text:tab/><text:tab/><text:tab/><text:tab/><text:tab/><text:tab/><text:tab/><text:tab/><text:tab/><text:tab/><text:s text:c="5"/><text:span text:style-name="T7">(OFFICE USE ONLY)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 Beacham</meta:initial-creator>
    <dc:creator>Paul Beacham</dc:creator>
    <meta:creation-date>2018-04-03T21:05:00Z</meta:creation-date>
    <dc:date>2018-04-03T21:55:00Z</dc:date>
    <meta:print-date>2018-04-01T16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5" meta:character-count="2308" meta:row-count="16" meta:non-whitespace-character-count="1967"/>
  </office:meta>
</office:document-meta>
</file>