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 fo:padding="0.0291in" fo:border-left="none" fo:border-right="none" fo:border-top="none" fo:border-bottom="0.0138in solid #000000" style:join-border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imulus Acknowledgment Form </text:p>
      <text:p text:style-name="P1"/>
      <text:p text:style-name="P1"/>
      <text:p text:style-name="P2"/>
      <text:p text:style-name="P2">I / We ___________________________________</text:p>
      <text:p text:style-name="P2"/>
      <text:p text:style-name="P2"/>
      <text:p text:style-name="P2">Did _____<text:tab/><text:tab/><text:tab/>Did not______<text:line-break/><text:line-break/>Receive Federal stimulus check in the amount of $______________</text:p>
      <text:p text:style-name="P2"/>
      <text:p text:style-name="P2">Signature(s) <text:s/>________________ <text:s text:c="3"/>___________________</text:p>
      <text:p text:style-name="P2"/>
      <text:p text:style-name="P3"/>
      <text:p text:style-name="P2"/>
      <text:p text:style-name="P1">2021 Charitable Contributions</text:p>
      <text:p text:style-name="P1"/>
      <text:p text:style-name="P2">Taxpayer amount $____________________</text:p>
      <text:p text:style-name="P2"/>
      <text:p text:style-name="P2"/>
      <text:p text:style-name="P2">Spouse amount $______________________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enda Salley</meta:initial-creator>
    <meta:creation-date>2021-11-12T09:21:18.68</meta:creation-date>
    <meta:document-statistic meta:table-count="0" meta:image-count="0" meta:object-count="0" meta:page-count="1" meta:paragraph-count="7" meta:word-count="32" meta:character-count="317"/>
    <dc:date>2021-11-12T09:30:31.07</dc:date>
    <dc:creator>Brenda Salley</dc:creator>
    <meta:editing-duration>PT9M15S</meta:editing-duration>
    <meta:editing-cycles>1</meta:editing-cycles>
    <meta:generator>OpenOffice/4.1.7$Win32 OpenOffice.org_project/417m1$Build-9800</meta:generator>
  </office:meta>
</office:document-meta>
</file>