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Bullet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ListBulle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ListBullet" style:family="paragraph"/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ListBullet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ListBullet" style:family="paragraph"/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ListBullet" style:family="paragraph"/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ListBulle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ListBullet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ListBullet" style:family="paragraph"/>
    <style:style style:name="P29" style:parent-style-name="ListBullet" style:family="paragraph"/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ListBullet" style:family="paragraph"/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/><text:span text:style-name="T2">SUMMIT COMMUNITY CENTER</text:span></text:p>
      <text:p text:style-name="P3">VISION STATEMENT</text:p>
      <text:p text:style-name="P4"><text:span text:style-name="T5">The SUMMIT COMMUNITY CENTER will be a place where residents of Summit/Charlotteville and surrounding villages can come and learn, lead, lounge, read, and relax. A place to participate, partake, interact and have fun. A place to meet old friends and make new Ones. A place to play, picnic, dance and enjoy. SUMMIT COMMUNITY CENTER will be a place where everyone from every town can call<text:s/></text:span><text:span text:style-name="T6">their place</text:span><text:span text:style-name="T7">.<text:s/></text:span></text:p>
      <text:p text:style-name="P8"/>
      <text:p text:style-name="P9"/>
      <text:p text:style-name="P10"/>
      <text:p text:style-name="P11"/>
      <text:p text:style-name="P12"><text:span text:style-name="T13">GOALS STATEMENT</text:span></text:p>
      <text:p text:style-name="P14"><text:span text:style-name="T15">Our Goals</text:span></text:p>
      <text:p text:style-name="P16"><text:span text:style-name="T17">To gain funding by way of donations, appeals, grants, fund raising events and other methods that<text:s/></text:span><text:bookmark-start text:name="_Int_8KDjZAVl"/><text:span text:style-name="T18">are in compliance with</text:span><text:bookmark-end text:name="_Int_8KDjZAVl"/><text:span text:style-name="T19"><text:s/>our By-Laws and all government regulations.</text:span><text:span text:style-name="T20"><text:s/></text:span><text:span text:style-name="T21">To obtain a parcel of land large enough to erect a Community Center Building. This parcel will need to have adequate space for parking, a playground and picnic areas.</text:span></text:p>
      <text:p text:style-name="P22"/>
      <text:p text:style-name="P23"/>
      <text:p text:style-name="P24"/>
      <text:p text:style-name="P25">SUMMIT COMMUNITY CENTER</text:p>
      <text:p text:style-name="P26"><text:span text:style-name="T27">Current Officers and Board Members</text:span></text:p>
      <text:p text:style-name="P28"/>
      <text:p text:style-name="P29"><text:span text:style-name="T30">John Steitz <text:s text:c="30"/>President</text:span></text:p>
      <text:p text:style-name="P31">John Zimmerman <text:s text:c="19"/>Vice President</text:p>
      <text:p text:style-name="P32">Barbara Vanvalkenburg <text:s text:c="9"/>Secretary</text:p>
      <text:p text:style-name="P33">Barbara Iwinski <text:s text:c="23"/>Treasurer<text:s/></text:p>
      <text:p text:style-name="P34">Georgia Schafer <text:s text:c="22"/>Board Member</text:p>
      <text:p text:style-name="P35">Wane A. Stinson <text:s text:c="22"/>Board Member</text:p>
      <text:p text:style-name="P36">Tammy Putnam <text:s text:c="24"/>Board Member</text:p>
      <text:p text:style-name="P37">---------------------------</text:p>
      <text:p text:style-name="P38">---------------------------</text:p>
      <text:p text:style-name="P39">---------------------------</text:p>
      <text:p text:style-name="P40"><text:span text:style-name="T41">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194in"/>
      <style:text-properties style:font-name="Arial" style:font-name-asian="MS PGothic" style:font-name-complex="Arial" fo:color="#262626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194in"/>
      <style:text-properties style:font-name="Arial" style:font-name-asian="MS PGothic" style:font-name-complex="Arial" fo:font-style="italic" style:font-style-asian="italic" fo:color="#262626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3194in"/>
      <style:text-properties style:font-name="Arial" style:font-name-asian="MS PGothic" style:font-name-complex="Arial" fo:font-size="20pt" style:font-size-asian="20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3194in"/>
      <style:text-properties style:font-name="Arial" style:font-name-asian="MS PGothic" style:font-name-complex="Arial" fo:font-style="italic" style:font-style-asian="italic" style:font-style-complex="italic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3194in"/>
      <style:text-properties style:font-name="Arial" style:font-name-asian="MS PGothic" style:font-name-complex="Arial" fo:color="#262626" fo:font-size="17pt" style:font-size-asian="17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3194in"/>
      <style:text-properties style:font-name="Arial" style:font-name-asian="MS PGothic" style:font-name-complex="Arial" fo:font-style="italic" style:font-style-asian="italic" fo:color="#262626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3194in"/>
      <style:text-properties style:font-name="Arial" style:font-name-asian="MS PGothic" style:font-name-complex="Arial" style:font-style-complex="italic" fo:font-size="17pt" style:font-size-asian="17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3194in"/>
      <style:text-properties style:font-name="Arial" style:font-name-asian="MS PGothic" style:font-name-complex="Arial" fo:font-style="italic" style:font-style-asian="italic" fo:font-size="17pt" style:font-size-asian="17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3194in"/>
      <style:text-properties style:font-name="Arial" style:font-name-asian="MS PGothic" style:font-name-complex="Arial" style:font-style-complex="italic" fo:color="#26262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45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color="#262626" fo:font-size="24pt" style:font-size-asian="24pt" style:font-size-complex="16pt"/>
    </style:style>
    <style:style style:name="ListNumber" style:display-name="List Number" style:family="paragraph" style:parent-style-name="Normal" style:list-style-name="LFO46">
      <style:text-properties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Title" style:display-name="Title" style:family="paragraph" style:parent-style-name="Normal">
      <style:paragraph-properties style:contextual-spacing="true" fo:margin-bottom="0.0416in" fo:line-height="100%"/>
      <style:text-properties style:font-name="Arial" style:font-name-asian="MS PGothic" style:font-name-complex="Arial" fo:text-transform="uppercase" fo:color="#262626" style:letter-kerning="true" fo:font-size="33pt" style:font-size-asian="33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text-transform="uppercase" fo:color="#262626" style:letter-kerning="true" fo:font-size="33pt" style:font-size-asian="33pt" style:font-size-complex="28pt"/>
    </style:style>
    <style:style style:name="Subtitle" style:display-name="Subtitle" style:family="paragraph" style:parent-style-name="Normal">
      <style:paragraph-properties style:contextual-spacing="true" fo:margin-bottom="0.3611in"/>
      <style:text-properties style:font-name-asian="MS PGothic" fo:text-transform="uppercase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-asian="MS PGothic" fo:text-transform="uppercase" fo:font-size="20pt" style:font-size-asian="20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uppercase" fo:font-variant="normal" fo:color="#262626" fo:letter-spacing="normal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size="20pt" style:font-size-asian="20pt" style:font-size-complex="12pt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font-size="20pt" style:font-size-asian="20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color="#262626" fo:font-size="17pt" style:font-size-asian="17pt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17pt" style:font-size-asian="17pt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style:font-style-complex="italic" fo:font-size="17pt" style:font-size-asian="17pt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style="italic" style:font-style-asian="italic" fo:font-size="17pt" style:font-size-asian="17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style:font-style-complex="italic" fo:color="#262626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weight="bold" style:font-weight-asian="bold" style:font-style-complex="italic" fo:color="#262626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style:font-style-complex="italic" fo:color="#26262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8pt" style:font-size-asian="18pt"/>
    </style:style>
    <style:style style:name="IntenseQuote" style:display-name="Intense Quote" style:family="paragraph" style:parent-style-name="Normal" style:next-style-name="Normal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style:font-style-complex="italic" fo:font-size="18pt" style:font-size-asian="18pt"/>
    </style:style>
    <style:style style:name="SubtleReference" style:display-name="Subtle Reference" style:family="text" style:parent-style-name="DefaultParagraphFont">
      <style:text-properties fo:text-transform="uppercase" fo:font-variant="normal" fo:color="#262626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214C5E" fo:padding="0.1388in" style:shadow="none" fo:margin-left="0.8in" fo:margin-right="0.8in">
        <style:tab-stops/>
      </style:paragraph-properties>
      <style:text-properties style:font-name-asian="MS PGothic" fo:font-style="italic" style:font-style-asian="italic" style:font-style-complex="italic" fo:color="#214C5E"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3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MS PGothic" style:font-name-complex="Arial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MS PGothic" style:font-name-complex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95F96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3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276D5B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MS PGothic" style:font-name-complex="Arial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47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48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49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50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51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52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53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5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MS PGothic" style:font-name-complex="Arial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MS PGothic" style:font-name-complex="Arial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bottom="0in" fo:margin-left="0.2083in" fo:text-indent="-0.2083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MS PGothic" style:font-name-complex="Arial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62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.2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LFO47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8LVL1" style:family="text">
      <style:text-properties style:font-name="Symbol"/>
    </style:style>
    <text:list-style style:name="LFO48">
      <text:list-level-style-bullet text:level="1" text:style-name="WW_CharLFO4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9LVL1" style:family="text">
      <style:text-properties style:font-name="Symbol"/>
    </style:style>
    <text:list-style style:name="LFO49">
      <text:list-level-style-bullet text:level="1" text:style-name="WW_CharLFO4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0LVL1" style:family="text">
      <style:text-properties style:font-name="Symbol"/>
    </style:style>
    <text:list-style style:name="LFO50">
      <text:list-level-style-bullet text:level="1" text:style-name="WW_CharLFO5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214c5e" draw:opacity="100%" draw:stroke="solid" svg:stroke-width="0.01389in" svg:stroke-color="#15354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7in" fo:margin-right="0.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in"/>
      </style:footer-style>
    </style:page-layout>
  </office:automatic-styles>
  <office:master-styles>
    <style:master-page style:name="MPF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steitz</meta:initial-creator>
    <dc:creator>john steitz</dc:creator>
    <meta:creation-date>2023-03-29T16:44:00Z</meta:creation-date>
    <dc:date>2023-03-29T16:44:00Z</dc:date>
    <meta:template xlink:href="Normal.dotm" xlink:type="simple"/>
    <meta:editing-cycles>1</meta:editing-cycles>
    <meta:editing-duration>PT0S</meta:editing-duration>
    <meta:user-defined meta:name="ContentTypeId">0x010100AA3F7D94069FF64A86F7DFF56D60E3BE</meta:user-defined>
    <meta:document-statistic meta:page-count="1" meta:paragraph-count="2" meta:word-count="197" meta:character-count="1320" meta:row-count="9" meta:non-whitespace-character-count="1125"/>
  </office:meta>
</office:document-meta>
</file>