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6pt" style:text-underline-style="none" fo:font-weight="normal" officeooo:rsid="00088252" officeooo:paragraph-rsid="00088252" style:font-size-asian="14pt" style:font-weight-asian="normal" style:font-size-complex="16pt" style:font-weight-complex="normal"/>
    </style:style>
    <style:style style:name="P2" style:family="paragraph" style:parent-style-name="Standard">
      <style:paragraph-properties fo:text-align="center" style:justify-single-word="false"/>
      <style:text-properties fo:font-size="16pt" style:text-underline-style="none" fo:font-weight="normal" officeooo:rsid="00088252" officeooo:paragraph-rsid="00088252" style:font-size-asian="14pt" style:font-weight-asian="normal" style:font-size-complex="16pt" style:font-weight-complex="normal"/>
    </style:style>
    <style:style style:name="P3" style:family="paragraph" style:parent-style-name="Standard">
      <style:paragraph-properties fo:text-align="start" style:justify-single-word="false"/>
      <style:text-properties fo:font-size="16pt" style:text-underline-style="none" fo:font-weight="normal" officeooo:rsid="00098c49" officeooo:paragraph-rsid="00098c49" style:font-size-asian="14pt" style:font-weight-asian="normal" style:font-size-complex="16pt" style:font-weight-complex="normal"/>
    </style:style>
    <style:style style:name="P4" style:family="paragraph" style:parent-style-name="Standard">
      <style:paragraph-properties fo:text-align="start" style:justify-single-word="false"/>
      <style:text-properties fo:font-size="16pt" style:text-underline-style="none" fo:font-weight="normal" officeooo:rsid="000b9593" officeooo:paragraph-rsid="000b9593" style:font-size-asian="14pt" style:font-weight-asian="normal" style:font-size-complex="16pt" style:font-weight-complex="normal"/>
    </style:style>
    <style:style style:name="P5" style:family="paragraph" style:parent-style-name="Standard">
      <style:paragraph-properties fo:text-align="start" style:justify-single-word="false"/>
      <style:text-properties fo:font-size="16pt" style:text-underline-style="none" fo:font-weight="normal" officeooo:rsid="000e776c" officeooo:paragraph-rsid="000e776c" style:font-size-asian="14pt" style:font-weight-asian="normal" style:font-size-complex="16pt" style:font-weight-complex="normal"/>
    </style:style>
    <style:style style:name="P6" style:family="paragraph" style:parent-style-name="Standard">
      <style:paragraph-properties fo:text-align="start" style:justify-single-word="false"/>
      <style:text-properties fo:font-size="16pt" style:text-underline-style="none" fo:font-weight="normal" officeooo:rsid="000a5005" officeooo:paragraph-rsid="000a5005" style:font-size-asian="14pt" style:font-weight-asian="normal" style:font-size-complex="16pt" style:font-weight-complex="normal"/>
    </style:style>
    <style:style style:name="P7" style:family="paragraph" style:parent-style-name="Standard">
      <style:paragraph-properties fo:text-align="start" style:justify-single-word="false"/>
      <style:text-properties fo:font-size="16pt" style:text-underline-style="none" fo:font-weight="normal" officeooo:rsid="000ed341" officeooo:paragraph-rsid="000ed341" style:font-size-asian="14pt" style:font-weight-asian="normal" style:font-size-complex="16pt" style:font-weight-complex="normal"/>
    </style:style>
    <style:style style:name="P8" style:family="paragraph" style:parent-style-name="Standard">
      <style:paragraph-properties fo:text-align="start" style:justify-single-word="false"/>
      <style:text-properties fo:font-size="16pt" style:text-underline-style="none" fo:font-weight="normal" officeooo:rsid="000f6fd2" officeooo:paragraph-rsid="000f6fd2" style:font-size-asian="14pt" style:font-weight-asian="normal" style:font-size-complex="16pt" style:font-weight-complex="normal"/>
    </style:style>
    <style:style style:name="P9" style:family="paragraph" style:parent-style-name="Standard">
      <style:paragraph-properties fo:text-align="start" style:justify-single-word="false"/>
      <style:text-properties fo:font-size="16pt" style:text-underline-style="none" fo:font-weight="normal" officeooo:rsid="0010fe68" officeooo:paragraph-rsid="0010fe68" style:font-size-asian="14pt" style:font-weight-asian="normal" style:font-size-complex="16pt" style:font-weight-complex="normal"/>
    </style:style>
    <style:style style:name="P10" style:family="paragraph" style:parent-style-name="Standard">
      <style:paragraph-properties fo:text-align="start" style:justify-single-word="false"/>
      <style:text-properties fo:font-size="16pt" style:text-underline-style="none" fo:font-weight="normal" officeooo:rsid="0011b1bb" officeooo:paragraph-rsid="0011b1bb" style:font-size-asian="14pt" style:font-weight-asian="normal" style:font-size-complex="16pt" style:font-weight-complex="normal"/>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88252" officeooo:paragraph-rsid="00088252" style:font-size-asian="14pt" style:font-weight-asian="bold" style:font-size-complex="16pt" style:font-weight-complex="bold"/>
    </style:style>
    <style:style style:name="P12" style:family="paragraph" style:parent-style-name="Standard">
      <style:paragraph-properties fo:text-align="start" style:justify-single-word="false"/>
      <style:text-properties fo:font-size="16pt" style:text-underline-style="none" fo:font-weight="normal" officeooo:rsid="000f6fd2" officeooo:paragraph-rsid="000f6fd2" style:font-size-asian="14pt" style:font-weight-asian="normal" style:font-size-complex="16pt" style:font-weight-complex="normal"/>
    </style:style>
    <style:style style:name="T1" style:family="text">
      <style:text-properties officeooo:rsid="00098c49"/>
    </style:style>
    <style:style style:name="T2" style:family="text">
      <style:text-properties officeooo:rsid="000a5005"/>
    </style:style>
    <style:style style:name="T3" style:family="text">
      <style:text-properties officeooo:rsid="000ca06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98c49" style:font-weight-asian="bold" style:font-weight-complex="bold"/>
    </style:style>
    <style:style style:name="T6" style:family="text">
      <style:text-properties style:text-underline-style="solid" style:text-underline-width="auto" style:text-underline-color="font-color" fo:font-weight="bold" officeooo:rsid="00159f81" style:font-weight-asian="bold" style:font-weight-complex="bold"/>
    </style:style>
    <style:style style:name="T7" style:family="text">
      <style:text-properties officeooo:rsid="000d9a34"/>
    </style:style>
    <style:style style:name="T8" style:family="text">
      <style:text-properties officeooo:rsid="000e776c"/>
    </style:style>
    <style:style style:name="T9" style:family="text">
      <style:text-properties officeooo:rsid="000ed341"/>
    </style:style>
    <style:style style:name="T10" style:family="text">
      <style:text-properties officeooo:rsid="000f6fd2"/>
    </style:style>
    <style:style style:name="T11" style:family="text">
      <style:text-properties style:text-position="super 58%"/>
    </style:style>
    <style:style style:name="T12" style:family="text">
      <style:text-properties style:text-position="super 58%" officeooo:rsid="000f6fd2"/>
    </style:style>
    <style:style style:name="T13" style:family="text">
      <style:text-properties officeooo:rsid="0010fe68"/>
    </style:style>
    <style:style style:name="T14" style:family="text">
      <style:text-properties officeooo:rsid="0011b1bb"/>
    </style:style>
    <style:style style:name="T15" style:family="text">
      <style:text-properties officeooo:rsid="0013fa07"/>
    </style:style>
    <style:style style:name="T1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ummit Community Center Inc. Board of Director Meeting Minutes</text:p>
      <text:p text:style-name="P2"/>
      <text:p text:style-name="P1"><text:span text:style-name="T4">Date:</text:span> <text:s/>Ju<text:span text:style-name="T8">ly 19</text:span>, 2023</text:p>
      <text:p text:style-name="P1"><text:span text:style-name="T4">Time: </text:span><text:s/>7:00 PM</text:p>
      <text:p text:style-name="P1">Meeting called to order by John Steitz</text:p>
      <text:p text:style-name="P1"><text:span text:style-name="T5">Board </text:span><text:span text:style-name="T4">Attendance:</text:span> <text:span text:style-name="T8">John Steitz-President</text:span> John Zimmerman-Vice President, Barbara Iwinski-Treasurer, <text:span text:style-name="T1">Tammy Putnam-Board member, </text:span><text:span text:style-name="T8">Wayne Stinson-Board Member,</text:span><text:span text:style-name="T1"> Georgia Shafer-Board Member</text:span></text:p>
      <text:p text:style-name="P3"><text:span text:style-name="T4">Excused:</text:span> <text:s/></text:p>
      <text:p text:style-name="P3"/>
      <text:p text:style-name="P3">Reading and approval of minutes: <text:s/><text:span text:style-name="T8">Georgia</text:span><text:span text:style-name="T2"> motion to </text:span>approved as read, <text:span text:style-name="T2">Tammy second, all in favor, carried.</text:span></text:p>
      <text:p text:style-name="P3"/>
      <text:p text:style-name="P3"><text:span text:style-name="T4">Treasurer’s Report:</text:span> <text:s/><text:span text:style-name="T2">Georgia motion to </text:span>approve as read, <text:span text:style-name="T2">John Steitz second, all in favor, carried.</text:span></text:p>
      <text:p text:style-name="P5">Barbara will send email copy to Georgia for inclusion in minutes. Discussion on obtaining a PayPal account—no action. <text:s/>Georgia stated that petty cash needs to be accounted for on treasurer’s report. Discussion on accounting program for treasurer. Georgia will contact Charley Spickerman and find out what program is used by Town of Summit.</text:p>
      <text:p text:style-name="P3"/>
      <text:p text:style-name="P3"><text:span text:style-name="T4">Old Business:</text:span> <text:span text:style-name="T8">5 volunteers for event on 7-21-23 at Summit firehouse.</text:span></text:p>
      <text:p text:style-name="P5">Be at firehouse at 6:00 for set-up. Karen will bring her own equipment for presentation.</text:p>
      <text:p text:style-name="P3"/>
      <text:p text:style-name="P6"><text:span text:style-name="T4">New Business:</text:span> <text:s text:c="6"/><text:span text:style-name="T9">John Steitz stated that the board has to vote on all decision. <text:s/></text:span>Jo<text:span text:style-name="T9">h</text:span>n Steitz stated that Barbara Van Valkenburgh has resigned as secretary due to personal reasons. <text:s/><text:span text:style-name="T9">Wayne motion to accept resignation, Tammy second, all in favor, carried. <text:s/>There is vacancy on board.</text:span></text:p>
      <text:p text:style-name="P7">Tammy motion to appoint Georgia secretary, Wayne second, all in favor, carried. <text:s/>Tammy motion that all board members are required to be members of Summit Community Center and pay appropriate dues, John Zimmerman second, all in favor, carried.</text:p>
      <text:p text:style-name="P7">John Steitz stated that he would like board to approve that after 2 free exercise classes, or any other regularly scheduled activity sponsored by Summit Community Center individuals must become members of Summit <text:soft-page-break/>Community Center and pay appropriate dues. <text:s/>Barbara motion, Georgia second, all in favor, carried. <text:s/>John Steitz has spoken to Bruce Tyron from the Times Journal about weekly 2x2 ad for reduced price of $25.00. Georgia motion, Wayne second, all in favor, carried. <text:s/>John Steitz and John Zimmerman will do verbiage for weekly ad. <text:s/>Karen asked who is point of contact for info for Summit Column in Times Journal <text:span text:style-name="T10">and Summit Facebook</text:span>: <text:s/>John Steitz. <text:s/><text:span text:style-name="T10">John Steitz will also provide information to board members via email. <text:s/>John Steitz stated that committee responsibility also includes obtaining information and bringing all information to board so allow time for that process. <text:s/>Discussion on quorum for meetings: <text:s/>the board consists currently of 6 members so a quorum is 4. This number will change as more board members are acquired. <text:s/>John Steitz stated pies are need for Aug. 12</text:span><text:span text:style-name="T12">th</text:span><text:span text:style-name="T10"> event at Summit Fire Department. <text:s/>Need 16 additional pies volunteers will bake pies.</text:span></text:p>
      <text:p text:style-name="P8"><text:span text:style-name="T4">Playground and Land Committee report:</text:span> <text:s/>Tammy and Wayne have been having discussions. <text:s/>Tammy went with Mark Nadeau to Morrissey property and took measurements. <text:s/>Driveway-not enough footage, pitch of land-not desirable, concerns about drainage, property might not perk. So in Mark’s opinion not a suitable property for a building. <text:s/>John Zimmerman said Adele Morrissey should be advised and thanked for the offer. <text:s/>John Steitz brought of possibility of Summit store property—very expensive and parking lot is small. <text:s/>Playground-should check into cost of insurance. <text:s/>Lakeview property was recently sold to Tarkan Ceng of Sharon Springs for $88,000.00 and consists of 2.33 acres. <text:s/>1618 Charlotte Valley road property is .5 acres</text:p>
      <text:p text:style-name="P8">Fundraising committee: <text:s/>Tammy, Carolyn and Barbara will be meeting soon.</text:p>
      <text:p text:style-name="P8"/>
      <text:p text:style-name="P8"/>
      <text:p text:style-name="P4"><text:span text:style-name="T4">Advertising:</text:span> <text:s/>John Steitz spoke with Bruce Tryon, sales manager at Times Journal. A 2x2 ad is $32.00 weekly. Discussion on verbiage for ad. <text:s/><text:span text:style-name="T3">John Steit</text:span><text:span text:style-name="T7">z</text:span><text:span text:style-name="T3"> and John Zimmerman would try to refine ad copy before the next event.</text:span></text:p>
      <text:p text:style-name="P4"/>
      <text:p text:style-name="P4"><text:span text:style-name="T4">Event</text:span><text:span text:style-name="T6">Committee</text:span><text:span text:style-name="T4">:</text:span> <text:s/><text:span text:style-name="T13">Barbara discussed schedule of events for August. (attached) Board approved. <text:s/>Need volunteers-contact John Steitz. T-shirts are $16.00 donation or 2 for $30.00 donation.</text:span></text:p>
      <text:p text:style-name="P9"><text:soft-page-break/>John Steitz and John Zimmerman suggested giving out kids t-shirts for approximately 12 prizes for fishing derby. <text:s/>Georgia motion, Wayne second, all in favor, carried.</text:p>
      <text:p text:style-name="P9"/>
      <text:p text:style-name="P9">Jen Stinston spoke on behalf of Summit Neighbors. They would like to support local 501c(3) organizations. Alanna Fiore volunteered to do crafts for children at the August 12<text:span text:style-name="T11">th</text:span> event at Summit Fire Department. Jen will check with Summit Fire Department for approval of a couple of craft tables. <text:s/>John Steitz motion, Georgia second, all in favor, carried.</text:p>
      <text:p text:style-name="P9"/>
      <text:p text:style-name="P9">John Steitz stated that exercise classes are growing. <text:s/><text:span text:style-name="T14">21 enrolled, today had 9 and sometimes up to 15 people. <text:s/>Brought up issue of where to hold exercise class during the winter. <text:s/>Georgia will check with Board of Charlotteville Fire District to see if that would be a possibility.</text:span></text:p>
      <text:p text:style-name="P9"/>
      <text:p text:style-name="P10">John Steitz and John Zimmerman will be looking into cost of signage and will communicate by email. <text:span text:style-name="T15">John Steitz asked Jennifer Stinson about table frontal that Summit Neighbors has, Jennifer stated that it was heavy vinyl and cost under $100.00. <text:s/>Wayne suggested the event committee come up with a design and cost for next meeting. </text:span><text:s/>John Steitz requested that the board consider allocating 50% of all income to Building Fund. <text:s/>Georgia motion, Wayne second, all in favor, carried.</text:p>
      <text:p text:style-name="P4"/>
      <text:p text:style-name="P4">John Steitz stated next meeting will be <text:span text:style-name="T14">August 16</text:span>, 2023 at 7:00 PM at Summit Town Hall.</text:p>
      <text:p text:style-name="P4"/>
      <text:p text:style-name="P4">John Zimmerman motion to adjourn, <text:span text:style-name="T14">John Steitz</text:span> second, all in favor, carried.</text:p>
      <text:p text:style-name="P4"/>
      <text:p text:style-name="P4">Meeting adjourned at 8:<text:span text:style-name="T14">4</text:span>5 PM.</text:p>
      <text:p text:style-name="P4"/>
      <text:p text:style-name="P4">Respectfully submitted:</text:p>
      <text:p text:style-name="P4">Georgia Shafer-<text:span text:style-name="T14">Secretary</text:span></text:p>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6T09:32:56.195000000</meta:creation-date>
    <meta:generator>LibreOffice/7.2.2.2$Windows_X86_64 LibreOffice_project/02b2acce88a210515b4a5bb2e46cbfb63fe97d56</meta:generator>
    <meta:print-date>2023-08-02T18:00:25.548000000</meta:print-date>
    <dc:date>2023-08-13T20:04:27.527000000</dc:date>
    <meta:editing-duration>PT1H13M37S</meta:editing-duration>
    <meta:editing-cycles>9</meta:editing-cycles>
    <meta:document-statistic meta:table-count="0" meta:image-count="0" meta:object-count="0" meta:page-count="3" meta:paragraph-count="27" meta:word-count="852" meta:character-count="5439" meta:non-whitespace-character-count="4567"/>
  </office:meta>
</office:document-meta>
</file>