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7701in"/>
    </style:style>
    <style:style style:name="Table1.B" style:family="table-column">
      <style:table-column-properties style:column-width="2.8854in"/>
    </style:style>
    <style:style style:name="Table1.C" style:family="table-column">
      <style:table-column-properties style:column-width="2.2694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3576in"/>
    </style:style>
    <style:style style:name="Table2.B" style:family="table-column">
      <style:table-column-properties style:column-width="1.9028in"/>
    </style:style>
    <style:style style:name="Table2.C" style:family="table-column">
      <style:table-column-properties style:column-width="1.9396in"/>
    </style:style>
    <style:style style:name="Table2.D" style:family="table-column">
      <style:table-column-properties style:column-width="1.725in"/>
    </style:style>
    <style:style style:name="Table2.A1" style:family="table-cell">
      <style:table-cell-properties style:vertical-align="middle" fo:padding="0.0194in" fo:border="none"/>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T1" style:family="text">
      <style:text-properties fo:font-weight="bold" style:font-weight-asian="bold" style:font-weight-complex="bold"/>
    </style:style>
    <style:style style:name="T2" style:family="text">
      <style:text-properties fo:color="#000099"/>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JLM Dealer Insurance Services LLC Privacy Policy</text:p>
      <text:p text:style-name="Horizontal_20_Line"/>
      <text:h text:style-name="Heading_20_1" text:outline-level="1"><text:span text:style-name="Strong_20_Emphasis">Privacy Policy</text:span></text:h>
      <text:p text:style-name="Text_20_body"><text:span text:style-name="Strong_20_Emphasis">Effective Date:</text:span> February 2, 2023<text:line-break/><text:span text:style-name="Strong_20_Emphasis">Last Updated:</text:span> November 10, 2025</text:p>
      <text:p text:style-name="Text_20_body"><text:span text:style-name="Strong_20_Emphasis">JLM Dealer Insurance Services LLC</text:span> (“we,” “us,” or “our”) respects your privacy and is committed to protecting the personal information of our customers, applicants, agents, employees, and business partners. This <text:a xlink:type="simple" xlink:href="https://jlmdealerinsurance.com/privacy-policy" text:style-name="Internet_20_link" text:visited-style-name="Visited_20_Internet_20_Link">Privacy Policy</text:a> describes how we collect, use, disclose, and protect your information when you apply for, purchase, or use our general liability, garage liability, insurance products, bonds and related services.</text:p>
      <text:p text:style-name="Horizontal_20_Line"/>
      <text:h text:style-name="Heading_20_2" text:outline-level="2"><text:span text:style-name="Strong_20_Emphasis">1. Information We Collect</text:span></text:h>
      <text:p text:style-name="Text_20_body">We may collect the following types of information about you:</text:p>
      <text:h text:style-name="Heading_20_3" text:outline-level="3"><text:span text:style-name="Strong_20_Emphasis">a. Personal Information</text:span></text:h>
      <text:list xml:id="list5494522024515336000" text:style-name="L1">
        <text:list-item>
          <text:p text:style-name="P3">Name, address, phone number, email address</text:p>
        </text:list-item>
        <text:list-item>
          <text:p text:style-name="P3">Date of birth, driver’s license number, and Social Security number</text:p>
        </text:list-item>
        <text:list-item>
          <text:p text:style-name="P3">Vehicle identification numbers (VINs)</text:p>
        </text:list-item>
        <text:list-item>
          <text:p text:style-name="P3">Employment and business ownership information</text:p>
        </text:list-item>
        <text:list-item>
          <text:p text:style-name="P3">Insurance history and claim information</text:p>
        </text:list-item>
      </text:list>
      <text:h text:style-name="Heading_20_3" text:outline-level="3"><text:span text:style-name="Strong_20_Emphasis">b. Financial Information</text:span></text:h>
      <text:list xml:id="list1636893001259924633" text:style-name="L2">
        <text:list-item>
          <text:p text:style-name="P4">Bank account and payment information</text:p>
        </text:list-item>
        <text:list-item>
          <text:p text:style-name="P4">Credit history and credit-based insurance scores</text:p>
        </text:list-item>
      </text:list>
      <text:h text:style-name="Heading_20_3" text:outline-level="3"><text:span text:style-name="Strong_20_Emphasis">c. Policy and Claims Information</text:span></text:h>
      <text:list xml:id="list1042257095601406592" text:style-name="L3">
        <text:list-item>
          <text:p text:style-name="P5">Policy numbers, coverage limits, and premiums</text:p>
        </text:list-item>
        <text:list-item>
          <text:p text:style-name="P5">Accident reports, photos, and repair estimates</text:p>
        </text:list-item>
        <text:list-item>
          <text:p text:style-name="P5">Witness statements and adjuster notes</text:p>
        </text:list-item>
      </text:list>
      <text:h text:style-name="Heading_20_3" text:outline-level="3"><text:span text:style-name="Strong_20_Emphasis">d. Website and Online Data</text:span></text:h>
      <text:p text:style-name="Text_20_body">When you visit our website or use our online services, we may automatically collect:</text:p>
      <text:list xml:id="list8042424757440416991" text:style-name="L4">
        <text:list-item>
          <text:p text:style-name="P6">IP address and browser type</text:p>
        </text:list-item>
        <text:list-item>
          <text:p text:style-name="P6"><text:soft-page-break/>Device identifiers and operating system</text:p>
        </text:list-item>
        <text:list-item>
          <text:p text:style-name="P6">Usage patterns and cookie information</text:p>
        </text:list-item>
      </text:list>
      <text:p text:style-name="Horizontal_20_Line"/>
      <text:h text:style-name="Heading_20_2" text:outline-level="2"><text:span text:style-name="Strong_20_Emphasis">2. How We Use Your Information</text:span></text:h>
      <text:p text:style-name="Text_20_body">We use your information to:</text:p>
      <text:list xml:id="list163215854672222764" text:style-name="L5">
        <text:list-item>
          <text:p text:style-name="P7">Process applications and underwrite policies</text:p>
        </text:list-item>
        <text:list-item>
          <text:p text:style-name="P7">Service your insurance policy and manage renewals</text:p>
        </text:list-item>
        <text:list-item>
          <text:p text:style-name="P7">Handle and investigate claims</text:p>
        </text:list-item>
        <text:list-item>
          <text:p text:style-name="P7">Prevent fraud and verify identity</text:p>
        </text:list-item>
        <text:list-item>
          <text:p text:style-name="P7">Communicate with you regarding your coverage</text:p>
        </text:list-item>
        <text:list-item>
          <text:p text:style-name="P7">Comply with legal and regulatory requirements</text:p>
        </text:list-item>
        <text:list-item>
          <text:p text:style-name="P7">Improve our products, website, and customer service</text:p>
        </text:list-item>
      </text:list>
      <text:p text:style-name="Horizontal_20_Line"/>
      <text:h text:style-name="Heading_20_2" text:outline-level="2"><text:span text:style-name="Strong_20_Emphasis">3. How We Share Your Information</text:span></text:h>
      <text:p text:style-name="Text_20_body">We do not sell your personal information. We may share it only as permitted or required by law, including with:</text:p>
      <text:list xml:id="list9171148257702208725" text:style-name="L6">
        <text:list-item>
          <text:p text:style-name="P8"><text:span text:style-name="Strong_20_Emphasis">Affiliates</text:span> – for insurance operations and servicing</text:p>
        </text:list-item>
        <text:list-item>
          <text:p text:style-name="P8"><text:span text:style-name="Strong_20_Emphasis">Service Providers and Vendors</text:span> – who assist with billing, claims, marketing, and data processing</text:p>
        </text:list-item>
        <text:list-item>
          <text:p text:style-name="P8"><text:span text:style-name="Strong_20_Emphasis">Regulatory and Law Enforcement Agencies</text:span> – as required by law or court order</text:p>
        </text:list-item>
        <text:list-item>
          <text:p text:style-name="P8"><text:span text:style-name="Strong_20_Emphasis">Business Partners</text:span> – such as agents, adjusters, re-insurers, and financial institutions</text:p>
        </text:list-item>
        <text:list-item>
          <text:p text:style-name="P8"><text:span text:style-name="Strong_20_Emphasis">Other Parties</text:span> – in connection with mergers, acquisitions, or asset transfers</text:p>
        </text:list-item>
      </text:list>
      <text:p text:style-name="Text_20_body">All third parties with whom we share information are required to protect it and use it only for authorized purposes.</text:p>
      <text:p text:style-name="Horizontal_20_Line"/>
      <text:h text:style-name="Heading_20_2" text:outline-level="2"><text:span text:style-name="Strong_20_Emphasis">4. Data Security</text:span></text:h>
      <text:p text:style-name="Text_20_body">We maintain physical, electronic, and procedural safeguards to protect your information from unauthorized access, use, or disclosure. These include encryption, access controls, and employee training. While we strive to protect your data, no system can be guaranteed to be completely secure.</text:p>
      <text:p text:style-name="Horizontal_20_Line"/>
      <text:h text:style-name="Heading_20_2" text:outline-level="2"><text:soft-page-break/><text:span text:style-name="Strong_20_Emphasis">5. Data Retention</text:span></text:h>
      <text:p text:style-name="Text_20_body">We retain your personal information for as long as necessary to fulfill the purposes described in this <text:a xlink:type="simple" xlink:href="https://jlmdealerinsurance.com/privacy-policy" text:style-name="Internet_20_link" text:visited-style-name="Visited_20_Internet_20_Link">Privacy Policy</text:a>, comply with legal obligations, resolve disputes, and enforce our agreements.</text:p>
      <text:p text:style-name="Horizontal_20_Line"/>
      <text:h text:style-name="Heading_20_2" text:outline-level="2"><text:span text:style-name="Strong_20_Emphasis">6. Your Rights and Choices</text:span></text:h>
      <text:p text:style-name="Text_20_body">Depending on your state of residence, you may have rights to:</text:p>
      <text:list xml:id="list2324983963622572158" text:style-name="L7">
        <text:list-item>
          <text:p text:style-name="P9">Access, correct, or delete personal information we hold about you</text:p>
        </text:list-item>
        <text:list-item>
          <text:p text:style-name="P9">Opt out of certain data sharing or marketing communications</text:p>
        </text:list-item>
        <text:list-item>
          <text:p text:style-name="P9">Request a copy of your data in a portable format</text:p>
        </text:list-item>
      </text:list>
      <text:p text:style-name="Text_20_body">To exercise these rights, please contact us using the details below.</text:p>
      <text:p text:style-name="Horizontal_20_Line"/>
      <text:h text:style-name="Heading_20_2" text:outline-level="2"><text:span text:style-name="Strong_20_Emphasis">7. Cookies and Tracking Technologies</text:span></text:h>
      <text:p text:style-name="Text_20_body">Our website may use cookies and similar technologies to improve functionality, analyze site traffic, and personalize your experience. You can modify your browser settings to decline cookies, but this may limit some site functionality.</text:p>
      <text:p text:style-name="Horizontal_20_Line"/>
      <text:h text:style-name="Heading_20_2" text:outline-level="2"><text:span text:style-name="Strong_20_Emphasis">8. Children’s Privacy</text:span></text:h>
      <text:p text:style-name="Text_20_body">Our services are not directed to individuals under the age of 21. We do not knowingly collect personal information from persons under the age of 21 or from children.</text:p>
      <text:p text:style-name="Horizontal_20_Line"/>
      <text:h text:style-name="Heading_20_2" text:outline-level="2"><text:span text:style-name="Strong_20_Emphasis">9. Updates to This Policy</text:span></text:h>
      <text:p text:style-name="Text_20_body">We may update this <text:a xlink:type="simple" xlink:href="https://jlmdealerinsurance.com/privacy-policy" text:style-name="Internet_20_link" text:visited-style-name="Visited_20_Internet_20_Link">Privacy Policy</text:a> periodically to reflect changes in our practices or legal requirements. Updates will be posted on our website with a new effective date.</text:p>
      <text:p text:style-name="Horizontal_20_Line"/>
      <text:h text:style-name="Heading_20_2" text:outline-level="2"><text:span text:style-name="Strong_20_Emphasis">10. Contact Us</text:span></text:h>
      <text:p text:style-name="Text_20_body">If you have any questions about this <text:a xlink:type="simple" xlink:href="https://jlmdealerinsurance.com/privacy-policy" text:style-name="Internet_20_link" text:visited-style-name="Visited_20_Internet_20_Link">Privacy Policy</text:a> or our data practices, please contact us:</text:p>
      <text:p text:style-name="Text_20_body"><text:span text:style-name="Strong_20_Emphasis">JLM Dealer Insurance Services LLC</text:span><text:line-break/><text:span text:style-name="Strong_20_Emphasis">Attention:</text:span> Privacy Officer<text:line-break/></text:p>
      <text:p text:style-name="Text_20_body"><text:span text:style-name="Strong_20_Emphasis">Address:</text:span> P.O. Box 1566</text:p>
      <text:p text:style-name="Text_20_body"><text:soft-page-break/><text:s text:c="16"/>Camarillo, CA 93011<text:line-break/></text:p>
      <text:p text:style-name="Text_20_body"><text:span text:style-name="Strong_20_Emphasis">Phone:</text:span> (805) 412-0234<text:line-break/><text:span text:style-name="Strong_20_Emphasis">Email:</text:span> <text:a xlink:type="simple" xlink:href="https://jlmdealerinsurance.com/#6ad2ee53-e990-4b7b-acb6-18588806818b" text:style-name="Internet_20_link" text:visited-style-name="Visited_20_Internet_20_Link">Michele@JLMDealerInsurance.com</text:a><text:line-break/><text:span text:style-name="Strong_20_Emphasis">Website:</text:span> <text:a xlink:type="simple" xlink:href="https://JLMDealerInsurance.com/" text:style-name="Internet_20_link" text:visited-style-name="Visited_20_Internet_20_Link"><text:span text:style-name="Strong_20_Emphasis">www.JLMDealerInsurance.com</text:span></text:a></text:p>
      <text:p text:style-name="Horizontal_20_Line"/>
      <text:h text:style-name="Heading_20_1" text:outline-level="1"><text:span text:style-name="Strong_20_Emphasis">Privacy Policy for California Residents</text:span></text:h>
      <text:p text:style-name="Text_20_body"><text:span text:style-name="Strong_20_Emphasis">Effective Date:</text:span> February 2, 2023<text:line-break/><text:span text:style-name="Strong_20_Emphasis">Last Updated:</text:span> November 10, 2025</text:p>
      <text:p text:style-name="Text_20_body"><text:span text:style-name="Strong_20_Emphasis">JLM Dealer Insurance Services LLC</text:span> (“we,” “us,” or “our”) values your trust and is committed to protecting your personal information. This <text:a xlink:type="simple" xlink:href="https://jlmdealerinsurance.com/privacy-policy" text:style-name="Internet_20_link" text:visited-style-name="Visited_20_Internet_20_Link">Privacy Policy</text:a> explains how we collect, use, disclose, and safeguard personal information in compliance with the <text:span text:style-name="Strong_20_Emphasis">California Consumer Privacy Act (CCPA/CPRA)</text:span> and applicable insurance privacy laws, including the <text:span text:style-name="Strong_20_Emphasis">Gramm-Leach-Bliley Act (GLBA)</text:span>.</text:p>
      <text:p text:style-name="Text_20_body">This Policy applies to individuals who are residents of California and who apply for, obtain, or inquire about our <text:span text:style-name="Strong_20_Emphasis">garage liability insurance</text:span> or related services.</text:p>
      <text:p text:style-name="Horizontal_20_Line"/>
      <text:h text:style-name="Heading_20_2" text:outline-level="2"><text:span text:style-name="Strong_20_Emphasis">1. Information We Collect</text:span></text:h>
      <text:p text:style-name="Text_20_body">We collect personal information to provide insurance services, process claims, and comply with state and federal laws. Below are the categories of personal information we may collect, along with exampl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span text:style-name="Strong_20_Emphasis">Category</text:span></text:p>
            </table:table-cell>
            <table:table-cell table:style-name="Table1.A1" office:value-type="string">
              <text:p text:style-name="Table_20_Heading"><text:span text:style-name="Strong_20_Emphasis">Examples</text:span></text:p>
            </table:table-cell>
            <table:table-cell table:style-name="Table1.A1" office:value-type="string">
              <text:p text:style-name="Table_20_Heading"><text:span text:style-name="Strong_20_Emphasis">Purpose of Collection</text:span></text:p>
            </table:table-cell>
          </table:table-row>
        </table:table-header-rows>
        <table:table-row>
          <table:table-cell table:style-name="Table1.A1" office:value-type="string">
            <text:p text:style-name="Table_20_Contents"><text:span text:style-name="Strong_20_Emphasis">Identifiers</text:span></text:p>
          </table:table-cell>
          <table:table-cell table:style-name="Table1.A1" office:value-type="string">
            <text:p text:style-name="Table_20_Contents">Name, address, phone number, email, date of birth, driver’s license, Social Security number</text:p>
          </table:table-cell>
          <table:table-cell table:style-name="Table1.A1" office:value-type="string">
            <text:p text:style-name="Table_20_Contents">Application processing, identity verification, policy servicing</text:p>
          </table:table-cell>
        </table:table-row>
        <table:table-row>
          <table:table-cell table:style-name="Table1.A1" office:value-type="string">
            <text:p text:style-name="Table_20_Contents"><text:span text:style-name="Strong_20_Emphasis">Commercial Information</text:span></text:p>
          </table:table-cell>
          <table:table-cell table:style-name="Table1.A1" office:value-type="string">
            <text:p text:style-name="Table_20_Contents">Policy number, coverage type, payment history, claims data</text:p>
          </table:table-cell>
          <table:table-cell table:style-name="Table1.A1" office:value-type="string">
            <text:p text:style-name="Table_20_Contents">Underwriting, billing, and claims management</text:p>
          </table:table-cell>
        </table:table-row>
        <table:table-row>
          <table:table-cell table:style-name="Table1.A1" office:value-type="string">
            <text:p text:style-name="Table_20_Contents"><text:span text:style-name="Strong_20_Emphasis">Financial Information</text:span></text:p>
          </table:table-cell>
          <table:table-cell table:style-name="Table1.A1" office:value-type="string">
            <text:p text:style-name="Table_20_Contents">Bank account details, credit information</text:p>
          </table:table-cell>
          <table:table-cell table:style-name="Table1.A1" office:value-type="string">
            <text:p text:style-name="Table_20_Contents">Premium payments, underwriting</text:p>
          </table:table-cell>
        </table:table-row>
        <table:table-row>
          <table:table-cell table:style-name="Table1.A1" office:value-type="string">
            <text:p text:style-name="Table_20_Contents"><text:span text:style-name="Strong_20_Emphasis">Professional or Employment </text:span><text:span text:style-name="Strong_20_Emphasis">Information</text:span></text:p>
          </table:table-cell>
          <table:table-cell table:style-name="Table1.A1" office:value-type="string">
            <text:p text:style-name="Table_20_Contents">Business ownership, employer, job title</text:p>
          </table:table-cell>
          <table:table-cell table:style-name="Table1.A1" office:value-type="string">
            <text:p text:style-name="Table_20_Contents">Determining eligibility for garage liability coverage</text:p>
          </table:table-cell>
        </table:table-row>
        <table:table-row>
          <table:table-cell table:style-name="Table1.A1" office:value-type="string">
            <text:p text:style-name="Table_20_Contents"><text:span text:style-name="Strong_20_Emphasis">Internet/Technical Data</text:span></text:p>
          </table:table-cell>
          <table:table-cell table:style-name="Table1.A1" office:value-type="string">
            <text:p text:style-name="Table_20_Contents">IP address, browser type, device ID, cookies</text:p>
          </table:table-cell>
          <table:table-cell table:style-name="Table1.A1" office:value-type="string">
            <text:p text:style-name="Table_20_Contents">Website analytics, fraud detection</text:p>
          </table:table-cell>
        </table:table-row>
        <table:table-row>
          <table:table-cell table:style-name="Table1.A1" office:value-type="string">
            <text:p text:style-name="Table_20_Contents"><text:span text:style-name="Strong_20_Emphasis">Audio/Visual Information</text:span></text:p>
          </table:table-cell>
          <table:table-cell table:style-name="Table1.A1" office:value-type="string">
            <text:p text:style-name="Table_20_Contents">Recorded calls, surveillance photos, claim photos</text:p>
          </table:table-cell>
          <table:table-cell table:style-name="Table1.A1" office:value-type="string">
            <text:p text:style-name="Table_20_Contents">Customer service, claim documentation</text:p>
          </table:table-cell>
        </table:table-row>
        <table:table-row>
          <table:table-cell table:style-name="Table1.A1" office:value-type="string">
            <text:p text:style-name="Table_20_Contents"><text:span text:style-name="Strong_20_Emphasis">Sensitive Personal Information</text:span></text:p>
          </table:table-cell>
          <table:table-cell table:style-name="Table1.A1" office:value-type="string">
            <text:p text:style-name="Table_20_Contents">Driver’s license, Social Security number</text:p>
          </table:table-cell>
          <table:table-cell table:style-name="Table1.A1" office:value-type="string">
            <text:p text:style-name="Table_20_Contents">Identity verification, fraud prevention</text:p>
          </table:table-cell>
        </table:table-row>
      </table:table>
      <text:p text:style-name="Text_20_body">We do not collect or process biometric, genetic, or health information unless directly relevant to a claim <text:soft-page-break/>or required by law.</text:p>
      <text:p text:style-name="Horizontal_20_Line"/>
      <text:h text:style-name="Heading_20_2" text:outline-level="2"><text:span text:style-name="Strong_20_Emphasis">2. Sources of Information</text:span></text:h>
      <text:p text:style-name="Text_20_body">We collect personal information from:</text:p>
      <text:list xml:id="list2325610119592739846" text:style-name="L8">
        <text:list-item>
          <text:p text:style-name="P10">You or your authorized representatives</text:p>
        </text:list-item>
        <text:list-item>
          <text:p text:style-name="P10">Insurance agents, brokers, and adjusters</text:p>
        </text:list-item>
        <text:list-item>
          <text:p text:style-name="P10">Credit reporting agencies and public records</text:p>
        </text:list-item>
        <text:list-item>
          <text:p text:style-name="P10">Government entities (e.g., DMV, law enforcement)</text:p>
        </text:list-item>
        <text:list-item>
          <text:p text:style-name="P10">Website interactions and cookies</text:p>
        </text:list-item>
      </text:list>
      <text:p text:style-name="Horizontal_20_Line"/>
      <text:h text:style-name="Heading_20_2" text:outline-level="2"><text:span text:style-name="Strong_20_Emphasis">3. How We Use Your Information</text:span></text:h>
      <text:p text:style-name="Text_20_body">We use your information to:</text:p>
      <text:list xml:id="list4329907672364414175" text:style-name="L9">
        <text:list-item>
          <text:p text:style-name="P11">Underwrite, issue, and service your garage liability insurance policy</text:p>
        </text:list-item>
        <text:list-item>
          <text:p text:style-name="P11">Process premium payments and claims</text:p>
        </text:list-item>
        <text:list-item>
          <text:p text:style-name="P11">Communicate with you about your policy</text:p>
        </text:list-item>
        <text:list-item>
          <text:p text:style-name="P11">Detect and prevent fraud or unauthorized access</text:p>
        </text:list-item>
        <text:list-item>
          <text:p text:style-name="P11">Comply with legal and regulatory requirements</text:p>
        </text:list-item>
        <text:list-item>
          <text:p text:style-name="P11">Improve our website, products, and services</text:p>
        </text:list-item>
      </text:list>
      <text:p text:style-name="Horizontal_20_Line"/>
      <text:h text:style-name="Heading_20_2" text:outline-level="2"><text:span text:style-name="Strong_20_Emphasis">4. How We Share Your Information</text:span></text:h>
      <text:p text:style-name="Text_20_body">We <text:span text:style-name="Strong_20_Emphasis">do not sell or share</text:span> your personal information for monetary consideration.<text:line-break/>We may disclose your information only as allowed by law, including to:</text:p>
      <text:list xml:id="list3549655618205472437" text:style-name="L10">
        <text:list-item>
          <text:p text:style-name="P12"><text:span text:style-name="Strong_20_Emphasis">Service Providers and Contractors</text:span> – to assist with underwriting, billing, and claims processing</text:p>
        </text:list-item>
        <text:list-item>
          <text:p text:style-name="P12"><text:span text:style-name="Strong_20_Emphasis">Affiliated Companies</text:span> – for administrative and compliance purposes</text:p>
        </text:list-item>
        <text:list-item>
          <text:p text:style-name="P12"><text:span text:style-name="Strong_20_Emphasis">Regulators, Auditors, or Law Enforcement</text:span> – when required by law</text:p>
        </text:list-item>
        <text:list-item>
          <text:p text:style-name="P12"><text:span text:style-name="Strong_20_Emphasis">Re-insurers or Business Partners</text:span> – to manage risk and fulfill contractual obligations</text:p>
        </text:list-item>
      </text:list>
      <text:p text:style-name="Text_20_body">Each third party is required to protect your information and use it only for authorized business purposes.</text:p>
      <text:p text:style-name="Horizontal_20_Line"/>
      <text:h text:style-name="Heading_20_2" text:outline-level="2"><text:soft-page-break/><text:span text:style-name="Strong_20_Emphasis">5. Your Privacy Rights Under California Law</text:span></text:h>
      <text:p text:style-name="Text_20_body">As a California resident, you have the following rights under the <text:span text:style-name="Strong_20_Emphasis">CCPA/CPRA</text:span>, subject to legal and insurance-specific exemptions:</text:p>
      <text:h text:style-name="Heading_20_3" text:outline-level="3"><text:span text:style-name="Strong_20_Emphasis">a. Right to Know</text:span></text:h>
      <text:p text:style-name="Text_20_body">You have the right to request details about:</text:p>
      <text:list xml:id="list6521633625151179327" text:style-name="L11">
        <text:list-item>
          <text:p text:style-name="P13">The categories and specific pieces of personal information we have collected about you</text:p>
        </text:list-item>
        <text:list-item>
          <text:p text:style-name="P13">The categories of sources from which the information was collected</text:p>
        </text:list-item>
        <text:list-item>
          <text:p text:style-name="P13">The purposes for which it was collected or disclosed</text:p>
        </text:list-item>
        <text:list-item>
          <text:p text:style-name="P13">The categories of third parties to whom we disclosed it</text:p>
        </text:list-item>
      </text:list>
      <text:h text:style-name="Heading_20_3" text:outline-level="3"><text:span text:style-name="Strong_20_Emphasis">b. Right to Delete</text:span></text:h>
      <text:p text:style-name="Text_20_body">You may request that we delete your personal information, except when it must be retained to:</text:p>
      <text:list xml:id="list8880265492459742266" text:style-name="L12">
        <text:list-item>
          <text:p text:style-name="P14">Service or manage an active policy or claim</text:p>
        </text:list-item>
        <text:list-item>
          <text:p text:style-name="P14">Comply with legal or regulatory requirements</text:p>
        </text:list-item>
        <text:list-item>
          <text:p text:style-name="P14">Detect security incidents or fraud</text:p>
        </text:list-item>
      </text:list>
      <text:h text:style-name="Heading_20_3" text:outline-level="3"><text:span text:style-name="Strong_20_Emphasis">c. Right to Correct</text:span></text:h>
      <text:p text:style-name="Text_20_body">You may request correction of inaccurate information we maintain about you.</text:p>
      <text:h text:style-name="Heading_20_3" text:outline-level="3"><text:span text:style-name="Strong_20_Emphasis">d. Right to Opt-Out of Sale or Sharing</text:span></text:h>
      <text:p text:style-name="Text_20_body">We do not sell or share your personal information for cross-context behavioral advertising.</text:p>
      <text:h text:style-name="Heading_20_3" text:outline-level="3"><text:span text:style-name="Strong_20_Emphasis">e. Right to Limit Use of Sensitive Personal Information</text:span></text:h>
      <text:p text:style-name="Text_20_body">You may request that we limit our use of sensitive personal information to what is reasonably necessary to provide our services.</text:p>
      <text:h text:style-name="Heading_20_3" text:outline-level="3"><text:span text:style-name="Strong_20_Emphasis">f. Right to Non-Discrimination</text:span></text:h>
      <text:p text:style-name="Text_20_body">We will not deny goods or services, charge different prices, or provide a different level of service if you exercise your privacy rights.</text:p>
      <text:p text:style-name="Horizontal_20_Line"/>
      <text:h text:style-name="Heading_20_2" text:outline-level="2"><text:span text:style-name="Strong_20_Emphasis">6. Submitting a Privacy Request</text:span></text:h>
      <text:p text:style-name="Text_20_body">To exercise your rights under the CCPA, you may contact us at:</text:p>
      <text:p text:style-name="Text_20_body"><text:span text:style-name="Strong_20_Emphasis">JLM Dealer Insurance Services LLC</text:span><text:line-break/><text:span text:style-name="Strong_20_Emphasis">Attention:</text:span> Privacy Officer</text:p>
      <text:p text:style-name="Text_20_body"><text:soft-page-break/><text:span text:style-name="Strong_20_Emphasis"/></text:p>
      <text:p text:style-name="Text_20_body"><text:span text:style-name="Strong_20_Emphasis">Address:</text:span> P.O. Box 1566</text:p>
      <text:p text:style-name="Text_20_body"><text:s text:c="16"/>Camarillo, CA 93011<text:line-break/></text:p>
      <text:p text:style-name="Text_20_body"><text:span text:style-name="Strong_20_Emphasis">Phone:</text:span> (805) 412-0234<text:line-break/><text:span text:style-name="Strong_20_Emphasis">Email:</text:span> <text:a xlink:type="simple" xlink:href="https://jlmdealerinsurance.com/#6ad2ee53-e990-4b7b-acb6-18588806818b" text:style-name="Internet_20_link" text:visited-style-name="Visited_20_Internet_20_Link"><text:span text:style-name="T2">Michele@JLMDealerInsurance.com</text:span></text:a><text:line-break/><text:span text:style-name="Strong_20_Emphasis">Website:</text:span> <text:a xlink:type="simple" xlink:href="https://JLMDealerInsurance.com/" text:style-name="Internet_20_link" text:visited-style-name="Visited_20_Internet_20_Link"><text:span text:style-name="T1">www.JLMDealerInsurance.com</text:span></text:a></text:p>
      <text:p text:style-name="Text_20_body">When you submit a request, we will verify your identity using information you provide. You may authorize an agent to make a request on your behalf if they provide proof of authorization.</text:p>
      <text:p text:style-name="Horizontal_20_Line"/>
      <text:h text:style-name="Heading_20_2" text:outline-level="2"><text:span text:style-name="Strong_20_Emphasis">7. Data Security</text:span></text:h>
      <text:p text:style-name="Text_20_body">We use reasonable physical, technical, and administrative safeguards to protect your personal information from unauthorized access, use, or disclosure. Despite our efforts, no system is entirely secure, and you share information at your own risk.</text:p>
      <text:p text:style-name="Horizontal_20_Line"/>
      <text:h text:style-name="Heading_20_2" text:outline-level="2"><text:span text:style-name="Strong_20_Emphasis">8. Data Retention</text:span></text:h>
      <text:p text:style-name="Text_20_body">We retain personal information only as long as necessary to fulfill the purposes described in this <text:a xlink:type="simple" xlink:href="https://jlmdealerinsurance.com/privacy-policy" text:style-name="Internet_20_link" text:visited-style-name="Visited_20_Internet_20_Link">Privacy Policy</text:a> or as required by law, regulation, or contractual obligations.</text:p>
      <text:p text:style-name="Horizontal_20_Line"/>
      <text:h text:style-name="Heading_20_2" text:outline-level="2"><text:span text:style-name="Strong_20_Emphasis">9. Children’s Privacy</text:span></text:h>
      <text:p text:style-name="Text_20_body">We do not knowingly collect or maintain personal information from anyone under 21 years of age.</text:p>
      <text:p text:style-name="Horizontal_20_Line"/>
      <text:h text:style-name="Heading_20_2" text:outline-level="2"><text:span text:style-name="Strong_20_Emphasis">10. Changes to This Privacy Policy</text:span></text:h>
      <text:p text:style-name="Text_20_body">We may update this <text:a xlink:type="simple" xlink:href="https://jlmdealerinsurance.com/privacy-policy" text:style-name="Internet_20_link" text:visited-style-name="Visited_20_Internet_20_Link">Privacy Policy</text:a> from time to time. When we do, we will post the updated version on our website with a revised “Last Updated” date.</text:p>
      <text:p text:style-name="Horizontal_20_Line"/>
      <text:h text:style-name="Heading_20_2" text:outline-level="2"><text:span text:style-name="Strong_20_Emphasis">11. Contact Us</text:span></text:h>
      <text:p text:style-name="Text_20_body">If you have any questions or concerns about this <text:a xlink:type="simple" xlink:href="https://jlmdealerinsurance.com/privacy-policy" text:style-name="Internet_20_link" text:visited-style-name="Visited_20_Internet_20_Link">Privacy Policy</text:a> or our data practices, please contact us:</text:p>
      <text:p text:style-name="Text_20_body"><text:span text:style-name="Strong_20_Emphasis">JLM Dealer Insurance Services LLC</text:span><text:line-break/><text:span text:style-name="Strong_20_Emphasis">Attention:</text:span> Privacy Officer<text:line-break/></text:p>
      <text:p text:style-name="Text_20_body"><text:span text:style-name="Strong_20_Emphasis">Address:</text:span> P.O. Box 1566</text:p>
      <text:p text:style-name="Text_20_body"><text:soft-page-break/><text:s text:c="16"/>Camarillo, CA 93011<text:line-break/></text:p>
      <text:p text:style-name="Text_20_body"><text:span text:style-name="Strong_20_Emphasis">Phone:</text:span> (805) 412-0234<text:line-break/><text:span text:style-name="Strong_20_Emphasis">Email:</text:span> <text:a xlink:type="simple" xlink:href="https://jlmdealerinsurance.com/#6ad2ee53-e990-4b7b-acb6-18588806818b" text:style-name="Internet_20_link" text:visited-style-name="Visited_20_Internet_20_Link">Michele@JLMDealerInsurance.com</text:a><text:line-break/><text:span text:style-name="Strong_20_Emphasis">Website:</text:span> <text:a xlink:type="simple" xlink:href="https://JLMDealerInsurance.com/" text:style-name="Internet_20_link" text:visited-style-name="Visited_20_Internet_20_Link"><text:span text:style-name="Strong_20_Emphasis">www.JLMDealerInsurance.com</text:span></text:a></text:p>
      <text:p text:style-name="Horizontal_20_Line"/>
      <text:h text:style-name="Heading_20_1" text:outline-level="1"><text:span text:style-name="Strong_20_Emphasis">Notice at Collection of Personal Information</text:span></text:h>
      <text:p text:style-name="Text_20_body"><text:span text:style-name="Strong_20_Emphasis">Effective Date:</text:span> February 2, 2023</text:p>
      <text:p text:style-name="Text_20_body"><text:span text:style-name="T1">JLM Dealer Insurance Services LLC</text:span> (“we,” “us,” or “our”) collects personal information from you to provide garage liability insurance and related services. Below is a summary of the categories of personal information we collect, the purposes for which we use it, and a reference to your privacy rights under California law.</text:p>
      <text:p text:style-name="Horizontal_20_Line"/>
      <text:h text:style-name="Heading_20_2" text:outline-level="2"><text:span text:style-name="Strong_20_Emphasis">Categories of Personal Information We Collect</text:span></text:h>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pan text:style-name="Strong_20_Emphasis">Category</text:span></text:p>
            </table:table-cell>
            <table:table-cell table:style-name="Table2.A1" office:value-type="string">
              <text:p text:style-name="Table_20_Heading"><text:span text:style-name="Strong_20_Emphasis">Examples</text:span></text:p>
            </table:table-cell>
            <table:table-cell table:style-name="Table2.A1" office:value-type="string">
              <text:p text:style-name="Table_20_Heading"><text:span text:style-name="Strong_20_Emphasis">Business Purpose for Collection</text:span></text:p>
            </table:table-cell>
            <table:table-cell table:style-name="Table2.A1" office:value-type="string">
              <text:p text:style-name="Table_20_Heading"><text:span text:style-name="Strong_20_Emphasis">Retention Period</text:span></text:p>
            </table:table-cell>
          </table:table-row>
        </table:table-header-rows>
        <table:table-row>
          <table:table-cell table:style-name="Table2.A1" office:value-type="string">
            <text:p text:style-name="Table_20_Contents"><text:span text:style-name="Strong_20_Emphasis">Identifiers</text:span></text:p>
          </table:table-cell>
          <table:table-cell table:style-name="Table2.A1" office:value-type="string">
            <text:p text:style-name="Table_20_Contents">Name, address, phone number, email, date of birth, driver’s license, Social Security number</text:p>
          </table:table-cell>
          <table:table-cell table:style-name="Table2.A1" office:value-type="string">
            <text:p text:style-name="Table_20_Contents">To verify identity, underwrite policies, process claims, and communicate with you</text:p>
          </table:table-cell>
          <table:table-cell table:style-name="Table2.A1" office:value-type="string">
            <text:p text:style-name="Table_20_Contents">Retained as long as required for active policy or legal compliance</text:p>
          </table:table-cell>
        </table:table-row>
        <table:table-row>
          <table:table-cell table:style-name="Table2.A1" office:value-type="string">
            <text:p text:style-name="Table_20_Contents"><text:span text:style-name="Strong_20_Emphasis">Commercial </text:span><text:span text:style-name="Strong_20_Emphasis">Information</text:span></text:p>
          </table:table-cell>
          <table:table-cell table:style-name="Table2.A1" office:value-type="string">
            <text:p text:style-name="Table_20_Contents">Policy details, claim records, payment history</text:p>
          </table:table-cell>
          <table:table-cell table:style-name="Table2.A1" office:value-type="string">
            <text:p text:style-name="Table_20_Contents">To manage your insurance coverage, billing, and claims</text:p>
          </table:table-cell>
          <table:table-cell table:style-name="Table2.A1" office:value-type="string">
            <text:p text:style-name="Table_20_Contents">Retained for policy duration + statutory recordkeeping period</text:p>
          </table:table-cell>
        </table:table-row>
        <table:table-row>
          <table:table-cell table:style-name="Table2.A1" office:value-type="string">
            <text:p text:style-name="Table_20_Contents"><text:span text:style-name="Strong_20_Emphasis">Financial Information</text:span></text:p>
          </table:table-cell>
          <table:table-cell table:style-name="Table2.A1" office:value-type="string">
            <text:p text:style-name="Table_20_Contents">Bank account details, payment method, credit information</text:p>
          </table:table-cell>
          <table:table-cell table:style-name="Table2.A1" office:value-type="string">
            <text:p text:style-name="Table_20_Contents">To process payments and evaluate financial risk</text:p>
          </table:table-cell>
          <table:table-cell table:style-name="Table2.A1" office:value-type="string">
            <text:p text:style-name="Table_20_Contents">Same as above</text:p>
          </table:table-cell>
        </table:table-row>
        <table:table-row>
          <table:table-cell table:style-name="Table2.A1" office:value-type="string">
            <text:p text:style-name="Table_20_Contents"><text:span text:style-name="Strong_20_Emphasis">Professional/Employment Information</text:span></text:p>
          </table:table-cell>
          <table:table-cell table:style-name="Table2.A1" office:value-type="string">
            <text:p text:style-name="Table_20_Contents">Business ownership, employer, occupation</text:p>
          </table:table-cell>
          <table:table-cell table:style-name="Table2.A1" office:value-type="string">
            <text:p text:style-name="Table_20_Contents">To assess eligibility for garage liability coverage</text:p>
          </table:table-cell>
          <table:table-cell table:style-name="Table2.A1" office:value-type="string">
            <text:p text:style-name="Table_20_Contents">Same as above</text:p>
          </table:table-cell>
        </table:table-row>
        <table:table-row>
          <table:table-cell table:style-name="Table2.A1" office:value-type="string">
            <text:p text:style-name="Table_20_Contents"><text:span text:style-name="Strong_20_Emphasis">Internet or Technical Data</text:span></text:p>
          </table:table-cell>
          <table:table-cell table:style-name="Table2.A1" office:value-type="string">
            <text:p text:style-name="Table_20_Contents">IP address, browser type, device ID, cookies</text:p>
          </table:table-cell>
          <table:table-cell table:style-name="Table2.A1" office:value-type="string">
            <text:p text:style-name="Table_20_Contents">To provide secure online services and improve website performance</text:p>
          </table:table-cell>
          <table:table-cell table:style-name="Table2.A1" office:value-type="string">
            <text:p text:style-name="Table_20_Contents">Typically 12–24 months</text:p>
          </table:table-cell>
        </table:table-row>
        <table:table-row>
          <table:table-cell table:style-name="Table2.A1" office:value-type="string">
            <text:p text:style-name="Table_20_Contents"><text:span text:style-name="Strong_20_Emphasis">Audio/Visual Information</text:span></text:p>
          </table:table-cell>
          <table:table-cell table:style-name="Table2.A1" office:value-type="string">
            <text:p text:style-name="Table_20_Contents">Recorded calls, claim photos</text:p>
          </table:table-cell>
          <table:table-cell table:style-name="Table2.A1" office:value-type="string">
            <text:p text:style-name="Table_20_Contents">For customer service quality and claim documentation</text:p>
          </table:table-cell>
          <table:table-cell table:style-name="Table2.A1" office:value-type="string">
            <text:p text:style-name="Table_20_Contents">Same as above</text:p>
          </table:table-cell>
        </table:table-row>
        <table:table-row>
          <table:table-cell table:style-name="Table2.A1" office:value-type="string">
            <text:p text:style-name="Table_20_Contents"><text:span text:style-name="Strong_20_Emphasis">Sensitive Personal Information</text:span></text:p>
          </table:table-cell>
          <table:table-cell table:style-name="Table2.A1" office:value-type="string">
            <text:p text:style-name="Table_20_Contents">Driver’s license, Social Security number</text:p>
          </table:table-cell>
          <table:table-cell table:style-name="Table2.A1" office:value-type="string">
            <text:p text:style-name="Table_20_Contents">For identity verification and fraud prevention</text:p>
          </table:table-cell>
          <table:table-cell table:style-name="Table2.A1" office:value-type="string">
            <text:p text:style-name="Table_20_Contents">Same as above</text:p>
          </table:table-cell>
        </table:table-row>
      </table:table>
      <text:p text:style-name="Text_20_body">We <text:span text:style-name="Strong_20_Emphasis">do not sell or share</text:span> your personal information for monetary gain or cross-context behavioral advertising.</text:p>
      <text:p text:style-name="Horizontal_20_Line"/>
      <text:h text:style-name="Heading_20_2" text:outline-level="2"><text:soft-page-break/><text:span text:style-name="Strong_20_Emphasis">Use of Personal Information</text:span></text:h>
      <text:p text:style-name="Text_20_body">We use your personal information for the following business purposes:</text:p>
      <text:list xml:id="list7744576729830442093" text:style-name="L13">
        <text:list-item>
          <text:p text:style-name="P15">Providing, servicing, and renewing insurance policies</text:p>
        </text:list-item>
        <text:list-item>
          <text:p text:style-name="P15">Processing and investigating claims</text:p>
        </text:list-item>
        <text:list-item>
          <text:p text:style-name="P15">Detecting and preventing fraud or unauthorized access</text:p>
        </text:list-item>
        <text:list-item>
          <text:p text:style-name="P15">Maintaining legal and regulatory compliance</text:p>
        </text:list-item>
        <text:list-item>
          <text:p text:style-name="P15">Communicating with customers and agents</text:p>
        </text:list-item>
        <text:list-item>
          <text:p text:style-name="P15">Conducting internal analytics and improving services</text:p>
        </text:list-item>
      </text:list>
      <text:p text:style-name="Horizontal_20_Line"/>
      <text:h text:style-name="Heading_20_2" text:outline-level="2"><text:span text:style-name="Strong_20_Emphasis">Your Rights Under California Law</text:span></text:h>
      <text:p text:style-name="Text_20_body">As a California resident, you have the right to:</text:p>
      <text:list xml:id="list9124234005354100227" text:style-name="L14">
        <text:list-item>
          <text:p text:style-name="P16"><text:span text:style-name="Strong_20_Emphasis">Know</text:span> what personal information we collect and how it’s used</text:p>
        </text:list-item>
        <text:list-item>
          <text:p text:style-name="P16"><text:span text:style-name="Strong_20_Emphasis">Request deletion</text:span> or <text:span text:style-name="Strong_20_Emphasis">correction</text:span> of personal information (subject to legal exceptions)</text:p>
        </text:list-item>
        <text:list-item>
          <text:p text:style-name="P16"><text:span text:style-name="Strong_20_Emphasis">Opt out</text:span> of any sale or sharing of personal data (we do not sell or share data)</text:p>
        </text:list-item>
        <text:list-item>
          <text:p text:style-name="P16"><text:span text:style-name="Strong_20_Emphasis">Limit the use</text:span> of sensitive personal information</text:p>
        </text:list-item>
        <text:list-item>
          <text:p text:style-name="P16"><text:span text:style-name="Strong_20_Emphasis">Be free from discrimination</text:span> for exercising your privacy rights</text:p>
        </text:list-item>
      </text:list>
      <text:p text:style-name="Text_20_body">For more details about your rights and how to exercise them, please see our full <text:a xlink:type="simple" xlink:href="https://jlmdealerinsurance.com/privacy-policy" text:style-name="Internet_20_link" text:visited-style-name="Visited_20_Internet_20_Link"><text:span text:style-name="Strong_20_Emphasis">Privacy Policy</text:span></text:a> or contact us at:</text:p>
      <text:p text:style-name="Text_20_body"><text:span text:style-name="Strong_20_Emphasis">JLM Dealer Insurance Services LLC</text:span><text:line-break/><text:span text:style-name="Strong_20_Emphasis">Attention:</text:span> Privacy Officer<text:line-break/></text:p>
      <text:p text:style-name="Text_20_body"><text:span text:style-name="Strong_20_Emphasis">Address:</text:span> P.O. Box 1566</text:p>
      <text:p text:style-name="Text_20_body"><text:s text:c="16"/>Camarillo, CA 93011<text:line-break/></text:p>
      <text:p text:style-name="Text_20_body"><text:span text:style-name="Strong_20_Emphasis">Phone:</text:span> (805) 412-0234<text:line-break/><text:span text:style-name="Strong_20_Emphasis">Email:</text:span> <text:a xlink:type="simple" xlink:href="https://jlmdealerinsurance.com/#6ad2ee53-e990-4b7b-acb6-18588806818b" text:style-name="Internet_20_link" text:visited-style-name="Visited_20_Internet_20_Link">Michele@JLMDealerInsurance.com</text:a><text:line-break/><text:span text:style-name="Strong_20_Emphasis">Website:</text:span> <text:a xlink:type="simple" xlink:href="https://JLMDealerInsurance.com/" text:style-name="Internet_20_link" text:visited-style-name="Visited_20_Internet_20_Link"><text:span text:style-name="Strong_20_Emphasis">www.JLMDealerInsurance.com</text:span></text:a></text:p>
      <text:p text:style-name="Horizontal_20_Line"/>
      <text:h text:style-name="Heading_20_2" text:outline-level="2"><text:span text:style-name="Strong_20_Emphasis">Additional Disclosures</text:span></text:h>
      <text:p text:style-name="Text_20_body">We may collect personal information under exemptions that apply to financial institutions and insurance companies under the <text:span text:style-name="Strong_20_Emphasis">Gramm-Leach-Bliley Act (GLBA)</text:span>. In such cases, those data practices are governed by our GLBA Privacy Notice and not by the CCPA.</text:p>
      <text:p text:style-name="Horizontal_20_Line"/>
      <text:p text:style-name="Text_20_body"><text:soft-page-break/><text:span text:style-name="Strong_20_Emphasis">By submitting your information, you acknowledge that you have received and reviewed this Notice at Collection.</text:span></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O'Neill</meta:initial-creator>
    <meta:creation-date>2025-10-23T16:17:29.24</meta:creation-date>
    <dc:date>2025-11-10T12:31:54.35</dc:date>
    <dc:creator>Michael O'Neill</dc:creator>
    <meta:editing-duration>PT2H44M26S</meta:editing-duration>
    <meta:editing-cycles>19</meta:editing-cycles>
    <meta:generator>OpenOffice/4.1.15$Win32 OpenOffice.org_project/4115m2$Build-9813</meta:generator>
    <meta:document-statistic meta:table-count="2" meta:image-count="0" meta:object-count="0" meta:page-count="10" meta:paragraph-count="218" meta:word-count="2014" meta:character-count="13385"/>
  </office:meta>
</office:document-meta>
</file>