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irings and Course Handicap</text:p>
      <text:p text:style-name="P1">for </text:p>
      <text:p text:style-name="P1">WHISPERING PINES </text:p>
      <text:p text:style-name="P1">2 April 25</text:p>
      <text:p text:style-name="P3">UPDATED: 1 April</text:p>
      <text:p text:style-name="P2"><text:s/></text:p>
      <text:p text:style-name="P2">1 A <text:s text:c="7"/>7:00<text:tab/><text:tab/>1 B <text:s text:c="17"/>7:08</text:p>
      <text:p text:style-name="P2">McGhee, Philip<text:tab/>16<text:tab/>Rollock, Bill<text:tab/>23<text:tab/><text:tab/><text:tab/></text:p>
      <text:p text:style-name="P2">McGuirk, Dennis<text:tab/>20<text:tab/>Paley, Doug<text:tab/>15</text:p>
      <text:p text:style-name="P2">Hoffman, Bryan<text:tab/>14<text:tab/>Qualey, Jim<text:tab/>31</text:p>
      <text:p text:style-name="P2">Marotta, Pat<text:tab/>16<text:tab/>Sullivan, Rich<text:tab/>23</text:p>
      <text:p text:style-name="P2"/>
      <text:p text:style-name="P2">18 A <text:s text:c="7"/>7:00<text:tab/><text:tab/>18 B <text:s text:c="17"/>7:08</text:p>
      <text:p text:style-name="P2">Boardman, Dave<text:tab/>39<text:tab/>Burkhart, Tony<text:tab/>16</text:p>
      <text:p text:style-name="P2">Durocher, Ray<text:tab/>36<text:tab/>Marciano, Charlie<text:tab/>20</text:p>
      <text:p text:style-name="P2">Hall, Steve<text:tab/>21<text:tab/>Falkosky, Ron<text:tab/>15</text:p>
      <text:p text:style-name="P2">Snyder, Pat<text:tab/>45<text:tab/>Cordle, Bill<text:tab/>21<text:tab/></text:p>
      <text:p text:style-name="P2"/>
      <text:p text:style-name="P2">17 A <text:s text:c="7"/>7:00<text:tab/><text:tab/>17 B <text:s text:c="17"/>7:08</text:p>
      <text:p text:style-name="P2">Doyle, Mike<text:tab/> <text:s/>9<text:tab/>Shaffer, Jim<text:tab/>18</text:p>
      <text:p text:style-name="P2">Thurston, Cal<text:tab/>24<text:tab/>Hightower, Ken<text:tab/>16</text:p>
      <text:p text:style-name="P2">Riegle, Tim<text:tab/>15<text:tab/>Flynn, Smokey<text:tab/>24</text:p>
      <text:p text:style-name="P2">Harrington, Donnie<text:tab/><text:tab/>Hubbard, Doug<text:tab/>26</text:p>
      <text:p text:style-name="P2"/>
      <text:p text:style-name="P2">16 A <text:s text:c="7"/>7:00<text:tab/><text:tab/>16 B <text:s text:c="17"/>7:08</text:p>
      <text:p text:style-name="P2">Walters, Frank<text:tab/>24<text:tab/>Leader, Jeff<text:tab/>13</text:p>
      <text:p text:style-name="P2">Angstadt, Dennis<text:tab/> <text:s/>8<text:tab/>Leader, Cathy<text:tab/>20</text:p>
      <text:p text:style-name="P2">Adams, Earl<text:tab/>17<text:tab/>Thomas, Joel<text:tab/>24</text:p>
      <text:p text:style-name="P2">Holloway, Dick<text:tab/>21<text:tab/>Morley, John<text:tab/>23</text:p>
      <text:p text:style-name="P2"/>
      <text:p text:style-name="P2">15 A <text:s text:c="7"/>7:00<text:tab/><text:tab/>15 B <text:s text:c="17"/>7:08</text:p>
      <text:p text:style-name="P2">Jhones, Tim<text:tab/>11<text:tab/>Mills, Roberta<text:tab/>29</text:p>
      <text:p text:style-name="P2">DiStefano, Paul<text:tab/> <text:s/>7<text:tab/>Riegle, Deb<text:tab/>36</text:p>
      <text:p text:style-name="P2">Kosmolsick, Tony<text:tab/>22<text:tab/>Falesch, Mike<text:tab/>R2</text:p>
      <text:p text:style-name="P2"><text:tab/><text:tab/>Field, Sharon<text:tab/>37</text:p>
      <text:p text:style-name="P2"/>
      <text:p text:style-name="P2">14 A <text:s text:c="7"/>7:00<text:tab/><text:tab/>14 B <text:s text:c="17"/>7:08</text:p>
      <text:p text:style-name="P2">Keating, Jim<text:tab/>35<text:tab/>Hoffman, Dave<text:tab/>21</text:p>
      <text:p text:style-name="P2">Manna, Phil<text:tab/>33<text:tab/>Burns, Kerry<text:tab/>12</text:p>
      <text:p text:style-name="P2">Goodermote, Thomas<text:tab/>R1<text:tab/>Roehm, Keith<text:tab/>25</text:p>
      <text:p text:style-name="P2">Dimaggio, Peter<text:tab/>43<text:tab/>Evenson, Mark<text:tab/> <text:s/>7</text:p>
      <text:p text:style-name="P2"/>
      <text:p text:style-name="P2">13 A <text:s text:c="7"/>7:00<text:tab/><text:tab/>13 B <text:s text:c="17"/>7:08</text:p>
      <text:p text:style-name="P2">Masri, Al<text:tab/>28<text:tab/>Thomas, Mike<text:tab/>22</text:p>
      <text:p text:style-name="P2">Smith, Al<text:tab/>20<text:tab/>Fischer, Dave<text:tab/>22</text:p>
      <text:p text:style-name="P2">Giannotti, Carl<text:tab/>11<text:tab/>Cockrum, Gordon<text:tab/>13</text:p>
      <text:p text:style-name="P2">Blowers, Bob<text:tab/>21<text:tab/>Radford, Mike<text:tab/>29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3.9598in" style:num-format="1" style:print-orientation="portrait" fo:margin-top="0.7874in" fo:margin-bottom="0.5402in" fo:margin-left="0.5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McGhee</meta:initial-creator>
    <meta:creation-date>2021-07-23T23:06:29</meta:creation-date>
    <dc:creator>AL VFW</dc:creator>
    <dc:date>2025-04-01T22:45:43.40</dc:date>
    <meta:editing-cycles>586</meta:editing-cycles>
    <meta:editing-duration>P766DT3H28M19S</meta:editing-duration>
    <meta:generator>OpenOffice/4.1.7$Win32 OpenOffice.org_project/417m1$Build-9800</meta:generator>
    <meta:printed-by>AL VFW</meta:printed-by>
    <meta:print-date>2024-09-24T11:34:41.82</meta:print-date>
    <meta:document-statistic meta:table-count="0" meta:image-count="0" meta:object-count="0" meta:page-count="1" meta:paragraph-count="41" meta:word-count="219" meta:character-count="1297"/>
  </office:meta>
</office:document-meta>
</file>