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1.5102in"/>
          <style:tab-stop style:position="3.3335in"/>
          <style:tab-stop style:position="4.9063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irings and Course Handicap</text:p>
      <text:p text:style-name="P2">for </text:p>
      <text:p text:style-name="P2">BLACKMOOR</text:p>
      <text:p text:style-name="P2">27 May 26</text:p>
      <text:p text:style-name="P4"/>
      <text:p text:style-name="P4">UPDATED: <text:s/>26 May</text:p>
      <text:p text:style-name="P4"/>
      <text:p text:style-name="P4"/>
      <text:p text:style-name="P1">1 F <text:s text:c="6"/>8:32<text:tab/><text:tab/>1 B <text:s text:c="6"/>8:32</text:p>
      <text:p text:style-name="P1">McGhee, Philip<text:tab/>18<text:tab/>* Pappas. Ernie<text:tab/>30</text:p>
      <text:p text:style-name="P1">McGuirk, Dennis<text:tab/>18<text:tab/>* Dimaggio, Peter<text:tab/>35</text:p>
      <text:p text:style-name="P1">* DiStefano, Paul<text:tab/> <text:s/>2<text:tab/>Shaffer, Jim<text:tab/>21</text:p>
      <text:p text:style-name="P1">Adams, Earl<text:tab/>12<text:tab/>Hightower, Ken<text:tab/>18</text:p>
      <text:p text:style-name="P1"/>
      <text:p text:style-name="P1">2 <text:s/>F <text:s text:c="6"/>8:40<text:tab/><text:tab/>2 B <text:s text:c="6"/>8:40</text:p>
      <text:p text:style-name="P1">Marciano, Charlie<text:tab/>15<text:tab/>Zegray, Tom<text:tab/>26</text:p>
      <text:p text:style-name="P1">Burkhart, Tony<text:tab/>16<text:tab/>* Durocher, Ray<text:tab/>30</text:p>
      <text:p text:style-name="P1">* Malobenski, Kathy<text:tab/>20<text:tab/>Paniccia, Bob<text:tab/>28</text:p>
      <text:p text:style-name="P1">* Riegle, Deb<text:tab/>31<text:tab/>* Pohan, Victor<text:tab/>26</text:p>
      <text:p text:style-name="P1"/>
      <text:p text:style-name="P1">3 F <text:s text:c="6"/>8:48<text:tab/><text:tab/>3 B <text:s text:c="6"/>8:48</text:p>
      <text:p text:style-name="P1">Riegle, Tim<text:tab/>16<text:tab/>Bowman, Gary<text:tab/>33</text:p>
      <text:p text:style-name="P1">Snyder, Pat<text:tab/>37<text:tab/>Feehan, Jack<text:tab/>24</text:p>
      <text:p text:style-name="P1">Doyle, Mike<text:tab/>11<text:tab/>Marino, George<text:tab/>19</text:p>
      <text:p text:style-name="P1">* Thurston, Cal<text:tab/>26<text:tab/>Gilheany, Jim<text:tab/>25</text:p>
      <text:p text:style-name="P1"/>
      <text:p text:style-name="P1">4 F <text:s text:c="6"/>8:56<text:tab/><text:tab/>4 B <text:s text:c="6"/>8:56</text:p>
      <text:p text:style-name="P1">Frederikson, Martin<text:tab/>33<text:tab/>Hoffman, Bryan<text:tab/>17</text:p>
      <text:p text:style-name="P1">Rollock, Bill<text:tab/>16<text:tab/>* Lambert, Nils<text:tab/>16</text:p>
      <text:p text:style-name="P1">* Foster, Jack<text:tab/>22<text:tab/>Burns, Kerry<text:tab/>10</text:p>
      <text:p text:style-name="P1">Evenson, Mark<text:tab/>11<text:tab/>Hoffman, Dave<text:tab/>19</text:p>
      <text:p text:style-name="P1"/>
      <text:p text:style-name="P1">5 F <text:s text:c="6"/>9:04<text:tab/><text:tab/>5 B <text:s text:c="6"/>9:04</text:p>
      <text:p text:style-name="P1">* McCullough, Rick<text:tab/>15<text:tab/>* Angstadt, Dennis<text:tab/>12</text:p>
      <text:p text:style-name="P1">Marotta, Pat<text:tab/>22<text:tab/>* Williams, Bill<text:tab/>11</text:p>
      <text:p text:style-name="P1">* Camera, Nick<text:tab/>14<text:tab/>Gerondakis, Steve<text:tab/>29</text:p>
      <text:p text:style-name="P1">Phelps, Mike<text:tab/>17<text:tab/>Hall, Steve<text:tab/>21</text:p>
      <text:p text:style-name="P1"/>
      <text:p text:style-name="P1">6 F <text:s text:c="6"/>9:12<text:tab/><text:tab/>6 B <text:s text:c="6"/>9:12H</text:p>
      <text:p text:style-name="P1">Jones, Tim<text:tab/>15<text:tab/>Leader, Jeff<text:tab/>16</text:p>
      <text:p text:style-name="P1">Puckett, Charlie<text:tab/>19<text:tab/>* Leader, Cathy<text:tab/>14</text:p>
      <text:p text:style-name="P1">* Feldpusch, Harry<text:tab/>18<text:tab/>* Morley, John<text:tab/>19</text:p>
      <text:p text:style-name="P1">* Holloway, Dick<text:tab/>19<text:tab/>Matus, Jim<text:tab/>26</text:p>
      <text:p text:style-name="P1"/>
      <text:p text:style-name="P1">7 F <text:s text:c="6"/>9:20<text:tab/><text:tab/>7 B <text:s text:c="6"/>9:20</text:p>
      <text:p text:style-name="P1">* Bassett, Larry<text:tab/>17<text:tab/>Veverka, Hank<text:tab/>27</text:p>
      <text:p text:style-name="P1">* Masri, Al<text:tab/>19<text:tab/>* Cordle, Bill<text:tab/>14</text:p>
      <text:p text:style-name="P1">Holdsworth, Ed<text:tab/>20<text:tab/>White, Kevin<text:tab/>10</text:p>
      <text:p text:style-name="P1">Smith, Bob<text:tab/>25<text:tab/>Paley, Doug<text:tab/>13</text:p>
      <text:p text:style-name="P1"/>
      <text:p text:style-name="P1">8 F <text:s text:c="6"/>9:28<text:tab/><text:tab/>8 B <text:s text:c="6"/>9:28</text:p>
      <text:p text:style-name="P1">Thomas, Mike<text:tab/>23<text:tab/>Seals, Derek<text:tab/> <text:s/>8</text:p>
      <text:p text:style-name="P1">Fischer, Dave<text:tab/>24<text:tab/>Ciszewski, Joe<text:tab/>R2</text:p>
      <text:p text:style-name="P1">* Cockrum, Gordon<text:tab/>13<text:tab/>Karl, Frank<text:tab/> <text:s/>9</text:p>
      <text:p text:style-name="P1">* Radford, Mike<text:tab/>21<text:tab/>Hubbard, Doug<text:tab/>25</text:p>
      <text:p text:style-name="P1"/>
      <text:p text:style-name="P1"/>
      <text:p text:style-name="P1"/>
      <text:p text:style-name="P1"/>
      <text:p text:style-name="P3">* indicates Red tees</text:p>
      <text:p text:style-name="P3">** indicates White T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3.9598in" style:num-format="1" style:print-orientation="portrait" fo:margin-top="0.7874in" fo:margin-bottom="0.5402in" fo:margin-left="0.5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 McGhee</meta:initial-creator>
    <meta:creation-date>2021-07-23T23:06:29</meta:creation-date>
    <dc:creator>Philip McGhee</dc:creator>
    <dc:date>2026-05-26T13:37:22.42</dc:date>
    <meta:editing-cycles>887</meta:editing-cycles>
    <meta:editing-duration>P1162DT11H33M43S</meta:editing-duration>
    <meta:generator>OpenOffice/4.1.7$Win32 OpenOffice.org_project/417m1$Build-9800</meta:generator>
    <meta:printed-by>Philip McGhee</meta:printed-by>
    <meta:print-date>2026-02-23T17:21:50.49</meta:print-date>
    <meta:document-statistic meta:table-count="0" meta:image-count="0" meta:object-count="0" meta:page-count="1" meta:paragraph-count="47" meta:word-count="283" meta:character-count="1459"/>
  </office:meta>
</office:document-meta>
</file>