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>
        <style:tab-stops>
          <style:tab-stop style:position="1.5102in"/>
          <style:tab-stop style:position="3.3335in"/>
          <style:tab-stop style:position="4.9063in"/>
        </style:tab-stops>
      </style:paragraph-properties>
    </style:style>
    <style:style style:name="P2" style:family="paragraph" style:parent-style-name="Standard">
      <style:paragraph-properties fo:text-align="start" style:justify-single-word="false">
        <style:tab-stops>
          <style:tab-stop style:position="1.5102in"/>
          <style:tab-stop style:position="3.3335in"/>
          <style:tab-stop style:position="4.9063in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1.5102in"/>
          <style:tab-stop style:position="3.3335in"/>
          <style:tab-stop style:position="4.9063in"/>
        </style:tab-stops>
      </style:paragraph-properties>
    </style:style>
    <style:style style:name="P4" style:family="paragraph" style:parent-style-name="Standard">
      <style:paragraph-properties fo:text-align="start" style:justify-single-word="false">
        <style:tab-stops>
          <style:tab-stop style:position="1.5102in"/>
          <style:tab-stop style:position="3.3335in"/>
          <style:tab-stop style:position="4.9063in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5102in"/>
          <style:tab-stop style:position="3.3335in"/>
          <style:tab-stop style:position="4.9063in"/>
        </style:tab-stops>
      </style:paragraph-properties>
    </style:style>
    <style:style style:name="P6" style:family="paragraph" style:parent-style-name="Standard">
      <style:paragraph-properties fo:text-align="start" style:justify-single-word="false">
        <style:tab-stops>
          <style:tab-stop style:position="1.5102in"/>
          <style:tab-stop style:position="3.3335in"/>
          <style:tab-stop style:position="4.9063in"/>
        </style:tab-stops>
      </style:paragraph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airings and Course Handicap</text:p>
      <text:p text:style-name="P3">for </text:p>
      <text:p text:style-name="P3">BURNING RIDGE</text:p>
      <text:p text:style-name="P3">22 April 26</text:p>
      <text:p text:style-name="P3"/>
      <text:p text:style-name="P1"/>
      <text:p text:style-name="P1"/>
      <text:p text:style-name="P2">1 F <text:s text:c="6"/>8:00<text:tab/><text:tab/>1 B <text:s text:c="14"/>8:00</text:p>
      <text:p text:style-name="P2">McGhee, Philip<text:tab/>22<text:tab/>Phelps, Mike<text:tab/>22</text:p>
      <text:p text:style-name="P2">McGuirk, Dennis<text:tab/>20<text:tab/>* Camera, Nick<text:tab/>R3</text:p>
      <text:p text:style-name="P2">* Mills, Roberta<text:tab/>29<text:tab/>Etheridge, Joe<text:tab/>31</text:p>
      <text:p text:style-name="P2">* Malobenski, Kathy<text:tab/>19<text:tab/>Karl, Frank<text:tab/> <text:s/>9</text:p>
      <text:p text:style-name="P2"/>
      <text:p text:style-name="P2">2 <text:s/>F <text:s text:c="6"/>8:08<text:tab/><text:tab/>2 B <text:s text:c="15"/>8:08</text:p>
      <text:p text:style-name="P2">* Angstadt, Dennis<text:tab/>12<text:tab/>Adams, Earl<text:tab/>14</text:p>
      <text:p text:style-name="P2">Gerondakis, Steve<text:tab/>33<text:tab/>* Holloway, Dick<text:tab/>15</text:p>
      <text:p text:style-name="P2">Matus, Jim<text:tab/>29<text:tab/>Evenson, Mark<text:tab/>16</text:p>
      <text:p text:style-name="P2">Fisher, Skip<text:tab/>15<text:tab/>Hall, Steve<text:tab/>24</text:p>
      <text:p text:style-name="P2"/>
      <text:p text:style-name="P2">3 F <text:s text:c="6"/>8:16<text:tab/><text:tab/>3 B <text:s text:c="14"/>8:16</text:p>
      <text:p text:style-name="P2">* Leader, Cathy<text:tab/>14<text:tab/>McKinstry, Ray<text:tab/>21</text:p>
      <text:p text:style-name="P2">Leader, Jeff<text:tab/>19<text:tab/>* Feehan, Jack<text:tab/>17</text:p>
      <text:p text:style-name="P2">* Morley, John<text:tab/>20<text:tab/>Gilheany, Jim<text:tab/>28</text:p>
      <text:p text:style-name="P2">* Bassett, Larry<text:tab/>20<text:tab/>Seals, Derek<text:tab/> <text:s/>9</text:p>
      <text:p text:style-name="P2"/>
      <text:p text:style-name="P2">4 F <text:s text:c="6"/>8:24<text:tab/><text:tab/>4 B <text:s text:c="14"/>8:24</text:p>
      <text:p text:style-name="P2">* Pappas, Ernie<text:tab/>32<text:tab/>Hoffman, Bryan<text:tab/>19</text:p>
      <text:p text:style-name="P2">* Mallon, Bernie<text:tab/>29<text:tab/>* Lambert, Nils<text:tab/>17</text:p>
      <text:p text:style-name="P2">Paniccia, Bob<text:tab/>31<text:tab/>Burns, Kerry<text:tab/>12</text:p>
      <text:p text:style-name="P2">Frederikson, Martin<text:tab/>39<text:tab/>Rollock, Bill<text:tab/>19</text:p>
      <text:p text:style-name="P2"/>
      <text:p text:style-name="P2">5 F <text:s text:c="6"/>8:32<text:tab/><text:tab/>5 B <text:s text:c="14"/>8:32</text:p>
      <text:p text:style-name="P2">* Foster, Jack<text:tab/>24<text:tab/>Fischer, Dave<text:tab/>26</text:p>
      <text:p text:style-name="P2">* Barnhorst, Barney<text:tab/>13<text:tab/>* Radford, Mike<text:tab/>20</text:p>
      <text:p text:style-name="P2">Jones, Tim<text:tab/>18<text:tab/>Thomas, Mike<text:tab/>28</text:p>
      <text:p text:style-name="P2">McLaughlin, Tim<text:tab/>R2<text:tab/>* Cockrum, Gordon<text:tab/>12</text:p>
      <text:p text:style-name="P2"/>
      <text:p text:style-name="P2">6 F <text:s text:c="6"/>8:40<text:tab/><text:tab/>6 B <text:s text:c="14"/>8:40</text:p>
      <text:p text:style-name="P2">Veverka, Hank<text:tab/>32<text:tab/>* DiStefano, Paul<text:tab/> <text:s/>2</text:p>
      <text:p text:style-name="P2">* Cordle, Bill<text:tab/>15<text:tab/>Snyder, Pat<text:tab/>43</text:p>
      <text:p text:style-name="P2">White, Kevin<text:tab/>12<text:tab/>Paley, Doug<text:tab/>16</text:p>
      <text:p text:style-name="P2">Shaffer, Jim<text:tab/>25<text:tab/>* Qualey, Jim<text:tab/>27</text:p>
      <text:p text:style-name="P2"/>
      <text:p text:style-name="P2">7 F <text:s text:c="6"/>8:48<text:tab/><text:tab/>7 B <text:s text:c="15"/>8:48</text:p>
      <text:p text:style-name="P2">Falkosky, Ron<text:tab/>19<text:tab/>Thomas, Joel<text:tab/>26</text:p>
      <text:p text:style-name="P2">Falkosky, Rick<text:tab/>R2<text:tab/>Puckett, Charlie<text:tab/>20</text:p>
      <text:p text:style-name="P2">Stewart, Jack<text:tab/>R2<text:tab/>Albowicz, Stacey<text:tab/> <text:s/>9</text:p>
      <text:p text:style-name="P2">Stewart, LeeAnn<text:tab/>R2<text:tab/></text:p>
      <text:p text:style-name="P2"/>
      <text:p text:style-name="P2">8 F <text:s text:c="6"/>8:56<text:tab/><text:tab/>8 B <text:s text:c="14"/>8:56</text:p>
      <text:p text:style-name="P2">* Marciano, Charlie<text:tab/>17<text:tab/>Hoffman, Dave<text:tab/>23</text:p>
      <text:p text:style-name="P2">Brunoli, Gary<text:tab/>14<text:tab/>Wendt, Gary<text:tab/>R1</text:p>
      <text:p text:style-name="P2">* Burkhart, Tony<text:tab/>16<text:tab/>Figgers, Ron<text:tab/>18</text:p>
      <text:p text:style-name="P2">Doyle, Mike<text:tab/>13<text:tab/>Stolar, Tim<text:tab/>28</text:p>
      <text:p text:style-name="P2"/>
      <text:p text:style-name="P2"/>
      <text:p text:style-name="P2"/>
      <text:p text:style-name="P2"/>
      <text:p text:style-name="P4">* indicates forward tees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3.9598in" style:num-format="1" style:print-orientation="portrait" fo:margin-top="0.7874in" fo:margin-bottom="0.5402in" fo:margin-left="0.55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hilip McGhee</meta:initial-creator>
    <meta:creation-date>2021-07-23T23:06:29</meta:creation-date>
    <dc:creator>Philip McGhee</dc:creator>
    <dc:date>2026-04-19T17:53:55.08</dc:date>
    <meta:editing-cycles>864</meta:editing-cycles>
    <meta:editing-duration>P1130DT15H30M39S</meta:editing-duration>
    <meta:generator>OpenOffice/4.1.7$Win32 OpenOffice.org_project/417m1$Build-9800</meta:generator>
    <meta:printed-by>Philip McGhee</meta:printed-by>
    <meta:print-date>2026-02-23T17:21:50.49</meta:print-date>
    <meta:document-statistic meta:table-count="0" meta:image-count="0" meta:object-count="0" meta:page-count="1" meta:paragraph-count="45" meta:word-count="272" meta:character-count="1485"/>
  </office:meta>
</office:document-meta>
</file>