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irings and Course Handicap</text:p>
      <text:p text:style-name="P1">for </text:p>
      <text:p text:style-name="P1">WORLD TOUR</text:p>
      <text:p text:style-name="P1">2 July 25</text:p>
      <text:p text:style-name="P1"/>
      <text:p text:style-name="P3"><text:tab/>UPDATED ! July</text:p>
      <text:p text:style-name="P2"/>
      <text:p text:style-name="P2"><text:s text:c="7"/>OPEN NINE<text:tab/><text:tab/>CHAMPIONSHIP NINE</text:p>
      <text:p text:style-name="P3"/>
      <text:p text:style-name="P2">1 F <text:s text:c="7"/>7:30<text:tab/><text:tab/>1 B <text:s text:c="19"/>7:30</text:p>
      <text:p text:style-name="P2">McGhee, Philip<text:tab/>16<text:tab/>Holdsworth, Ed<text:tab/>17</text:p>
      <text:p text:style-name="P2">McGuirk, Dennis<text:tab/>16<text:tab/>Smith, Bob<text:tab/>24</text:p>
      <text:p text:style-name="P2">Goldberg, Ray<text:tab/>16<text:tab/>* Smith, Al<text:tab/>18</text:p>
      <text:p text:style-name="P2">* Blowers, Bob<text:tab/>18<text:tab/>* Bassett, Larry<text:tab/>14</text:p>
      <text:p text:style-name="P2"/>
      <text:p text:style-name="P2">2 F <text:s text:c="7"/>7:38<text:tab/><text:tab/>2 B <text:s text:c="19"/>7:38</text:p>
      <text:p text:style-name="P2">Leader, Jeff<text:tab/>12<text:tab/>Fischer, Dave<text:tab/>17</text:p>
      <text:p text:style-name="P2">* Leader, Cathy<text:tab/>17<text:tab/>Thomas, Mike<text:tab/>22</text:p>
      <text:p text:style-name="P2">Thomas, Joel<text:tab/>22<text:tab/>* Cockrum, Gordon<text:tab/>12</text:p>
      <text:p text:style-name="P2">* Morley, John<text:tab/>21<text:tab/>* Radford, Mike<text:tab/>26</text:p>
      <text:p text:style-name="P2"/>
      <text:p text:style-name="P2">3 F <text:s text:c="7"/>7:46<text:tab/><text:tab/>3 B <text:s text:c="19"/>7:46</text:p>
      <text:p text:style-name="P2">* Manna, Phil<text:tab/>32<text:tab/>McKinstry, Ray<text:tab/>15</text:p>
      <text:p text:style-name="P2">O'Day, Scott<text:tab/>26<text:tab/>Gilheany, Jim<text:tab/>20</text:p>
      <text:p text:style-name="P2">* Courtney, Ed<text:tab/>12<text:tab/>* Nedo, Ralph<text:tab/>13</text:p>
      <text:p text:style-name="P2">* Sullivan, Rich<text:tab/>22<text:tab/>Hoffman, Dave<text:tab/>14</text:p>
      <text:p text:style-name="P2"/>
      <text:p text:style-name="P2">4 F <text:s text:c="7"/>7:54<text:tab/><text:tab/>4 B <text:s text:c="19"/>7:54</text:p>
      <text:p text:style-name="P2">* Pappas, Ernie<text:tab/>28<text:tab/>Rollock, Bill<text:tab/>14</text:p>
      <text:p text:style-name="P2">* Dimaggio, Peter<text:tab/>38<text:tab/>Paley, Doug<text:tab/>14</text:p>
      <text:p text:style-name="P2">Hall, Steve<text:tab/>17<text:tab/>Metzler, Dave<text:tab/>16</text:p>
      <text:p text:style-name="P2">Figgers, Ron<text:tab/>20<text:tab/>Qualey, Jim<text:tab/>27</text:p>
      <text:p text:style-name="P2"/>
      <text:p text:style-name="P2">5 F <text:s text:c="7"/>8:02<text:tab/><text:tab/>5 B <text:s text:c="21"/>8:02</text:p>
      <text:p text:style-name="P2">Doyle, Mike<text:tab/> <text:s/>6<text:tab/>Veverka, Hank<text:tab/>27</text:p>
      <text:p text:style-name="P2">* Thurston, Cal<text:tab/>23<text:tab/>White, Kevin<text:tab/> <text:s/>8</text:p>
      <text:p text:style-name="P2">* Burkhart, Tony<text:tab/>18<text:tab/>* Cordle, Bill<text:tab/>17</text:p>
      <text:p text:style-name="P2">* Marciano, Charlie<text:tab/>16<text:tab/>* Kurek, Stush<text:tab/>20</text:p>
      <text:p text:style-name="P2"/>
      <text:p text:style-name="P2">6 F <text:s text:c="7"/>8:25<text:tab/><text:tab/>6 B <text:s text:c="20"/>8:25</text:p>
      <text:p text:style-name="P2">Zegray, Tom<text:tab/>23<text:tab/>* Williams, Bill<text:tab/> <text:s/>7</text:p>
      <text:p text:style-name="P2">* Durocher, Ray<text:tab/>33<text:tab/>Greim, Dan</text:p>
      <text:p text:style-name="P2">Paniccia, Bob<text:tab/>24<text:tab/>Greim, Jason</text:p>
      <text:p text:style-name="P2">* Malpass, Harry<text:tab/>20<text:tab/>Special Guest</text:p>
      <text:p text:style-name="P2"/>
      <text:p text:style-name="P2">7 F <text:s text:c="7"/>8:18<text:tab/><text:tab/>7 B <text:s text:c="19"/>8:18</text:p>
      <text:p text:style-name="P2">Hoffman, Bryan<text:tab/>11<text:tab/>* Foster, Jack<text:tab/>28</text:p>
      <text:p text:style-name="P2">* Lambert, Nils<text:tab/>18<text:tab/>* DiStefano, Paul<text:tab/> <text:s/>4</text:p>
      <text:p text:style-name="P2">Albowicz, Stacey<text:tab/> <text:s/>1<text:tab/>Hubbard, Jeff<text:tab/>12</text:p>
      <text:p text:style-name="P2">Burns, Kerry<text:tab/> <text:s/>9<text:tab/>Evenson, Mark<text:tab/> <text:s/>7</text:p>
      <text:p text:style-name="P2"/>
      <text:p text:style-name="P2">8 F <text:s text:c="7"/>8:26<text:tab/><text:tab/></text:p>
      <text:p text:style-name="P2">Casari, Gerry<text:tab/>38</text:p>
      <text:p text:style-name="P2">Snyder, Pat<text:tab/>46</text:p>
      <text:p text:style-name="P2">Roehm, Keith<text:tab/>30</text:p>
      <text:p text:style-name="P2"/>
      <text:p text:style-name="P2"><text:tab/></text:p>
      <text:p text:style-name="P8">* indicates forward t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AL VFW</dc:creator>
    <dc:date>2025-07-01T08:28:40.79</dc:date>
    <meta:editing-cycles>692</meta:editing-cycles>
    <meta:editing-duration>P926DT22H9M14S</meta:editing-duration>
    <meta:generator>OpenOffice/4.1.7$Win32 OpenOffice.org_project/417m1$Build-9800</meta:generator>
    <meta:printed-by>Philip McGhee</meta:printed-by>
    <meta:print-date>2023-03-21T21:02:56.93</meta:print-date>
    <meta:document-statistic meta:table-count="0" meta:image-count="0" meta:object-count="0" meta:page-count="1" meta:paragraph-count="47" meta:word-count="264" meta:character-count="1455"/>
  </office:meta>
</office:document-meta>
</file>