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1">for </text:p>
      <text:p text:style-name="P1">TPC Myrtle Beach</text:p>
      <text:p text:style-name="P1">11 February 26</text:p>
      <text:p text:style-name="P2"/>
      <text:p text:style-name="P4"/>
      <text:p text:style-name="P4"/>
      <text:p text:style-name="P2">1 F <text:s text:c="6"/>8:00<text:tab/><text:tab/>1 B <text:s text:c="14"/>8:00</text:p>
      <text:p text:style-name="P2">McGuirk, Dennis<text:tab/>22<text:tab/>McCullough, Rick<text:tab/>26</text:p>
      <text:p text:style-name="P2">* Mills, Roberta<text:tab/>36<text:tab/>Phelps, Mike<text:tab/>21</text:p>
      <text:p text:style-name="P2">* Field, Sharon<text:tab/>43<text:tab/>Camera, Nick<text:tab/>24</text:p>
      <text:p text:style-name="P2">Bowman, Gary<text:tab/>36<text:tab/>Low, Dave<text:tab/>13</text:p>
      <text:p text:style-name="P2"/>
      <text:p text:style-name="P2">2 <text:s/>F <text:s text:c="6"/>8:09<text:tab/><text:tab/>2 B <text:s text:c="14"/>8:09</text:p>
      <text:p text:style-name="P2">Marotta, Pat<text:tab/>21<text:tab/>* Marciano, Charlie<text:tab/>18</text:p>
      <text:p text:style-name="P2">Hoffman, Dave<text:tab/>21<text:tab/>Brunoli, Gary<text:tab/>13</text:p>
      <text:p text:style-name="P2">Hoffman, Bryan<text:tab/>15<text:tab/>Doyle, Mike<text:tab/> <text:s/>9</text:p>
      <text:p text:style-name="P2">Burns, Kerry<text:tab/>12<text:tab/>Albowicz, Stacey<text:tab/> <text:s/>6</text:p>
      <text:p text:style-name="P2"/>
      <text:p text:style-name="P2">3 F <text:s text:c="6"/>8:18<text:tab/><text:tab/>3 B <text:s text:c="14"/>8:18</text:p>
      <text:p text:style-name="P2">Pritts, Randy<text:tab/>33<text:tab/>Feehan, Jack<text:tab/>28</text:p>
      <text:p text:style-name="P2">* Paragoris, John<text:tab/>R3<text:tab/>Gilheany, Jim<text:tab/>27</text:p>
      <text:p text:style-name="P2">Paley, Doug<text:tab/>16<text:tab/>Marino, George<text:tab/>20</text:p>
      <text:p text:style-name="P2">* Qualey, Jim<text:tab/>29<text:tab/>McKinstry, Ray<text:tab/>20</text:p>
      <text:p text:style-name="P2"/>
      <text:p text:style-name="P2">4 F <text:s text:c="6"/>8:27<text:tab/><text:tab/>4 B <text:s text:c="14"/>8:27</text:p>
      <text:p text:style-name="P2">* Smit, Sandi<text:tab/>14<text:tab/>Bronk, Mike<text:tab/> <text:s/>9</text:p>
      <text:p text:style-name="P2">* Malobenski, Kathy<text:tab/>28<text:tab/>* Tiffany, Bill<text:tab/>35</text:p>
      <text:p text:style-name="P2">Hall, Steve<text:tab/>22<text:tab/>Spink, Dick<text:tab/>17</text:p>
      <text:p text:style-name="P2">* Pohan, Victor<text:tab/>33<text:tab/>Boardman, Dave<text:tab/>41</text:p>
      <text:p text:style-name="P2"/>
      <text:p text:style-name="P2">5 F <text:s text:c="6"/>8:36<text:tab/><text:tab/>5 B <text:s text:c="14"/>8:36</text:p>
      <text:p text:style-name="P2">Adams, Earl<text:tab/>14<text:tab/>Veverka, Hank<text:tab/>36</text:p>
      <text:p text:style-name="P2">Evenson, Mark<text:tab/>13<text:tab/>* Cordle, Bill<text:tab/>18</text:p>
      <text:p text:style-name="P2">* Snare, Gary<text:tab/>16<text:tab/>White, Kevin<text:tab/>11</text:p>
      <text:p text:style-name="P2">* Holloway, Dick<text:tab/>21<text:tab/>Frederikson, Martin<text:tab/>44</text:p>
      <text:p text:style-name="P2"/>
      <text:p text:style-name="P2">6 F <text:s text:c="6"/>8:45<text:tab/><text:tab/>6 B <text:s text:c="14"/>8:45</text:p>
      <text:p text:style-name="P2">Leader, Jeff<text:tab/>17<text:tab/>Cron, Rob<text:tab/> <text:s/>5</text:p>
      <text:p text:style-name="P2">* Leader, Cathy<text:tab/>22<text:tab/>* Foster, Jack<text:tab/>31</text:p>
      <text:p text:style-name="P2">* Morley, John<text:tab/>19<text:tab/>* Barnhorst, Barney<text:tab/>R3</text:p>
      <text:p text:style-name="P2">Thomas, Joel<text:tab/>28<text:tab/>* Nedo, Ralph<text:tab/>13</text:p>
      <text:p text:style-name="P2"/>
      <text:p text:style-name="P2">7 F <text:s text:c="6"/>8:54<text:tab/><text:tab/>7 B <text:s text:c="15"/>8:54</text:p>
      <text:p text:style-name="P2">Shafer, Jim<text:tab/>23<text:tab/>* Pappas, Ernie<text:tab/>38</text:p>
      <text:p text:style-name="P2">Hightower, Ken<text:tab/>19<text:tab/>* Mallon, Bernie<text:tab/>32</text:p>
      <text:p text:style-name="P2">Rollock, Bill<text:tab/>18<text:tab/>* Dimaggio, Peter<text:tab/>43</text:p>
      <text:p text:style-name="P2">Metzler, Dave<text:tab/>21<text:tab/>Snyder, Pat<text:tab/>45</text:p>
      <text:p text:style-name="P2"/>
      <text:p text:style-name="P2">8 F <text:s text:c="6"/>9:03<text:tab/><text:tab/>8 B <text:s text:c="14"/>9:03</text:p>
      <text:p text:style-name="P2">* Radford, Mike<text:tab/>28<text:tab/>* Walters, Frank<text:tab/>23</text:p>
      <text:p text:style-name="P2">Thomas, Mike<text:tab/>28<text:tab/>* Angstadt, Dennis<text:tab/>16</text:p>
      <text:p text:style-name="P2">* Cockrum, Gordon<text:tab/>14<text:tab/>Gerondakis, Steve<text:tab/>32</text:p>
      <text:p text:style-name="P2">Fischer, Dave<text:tab/>23<text:tab/>Shively, Bruce<text:tab/>15</text:p>
      <text:p text:style-name="P2"/>
      <text:p text:style-name="P2"/>
      <text:p text:style-name="P2"/>
      <text:p text:style-name="P2"/>
      <text:p text:style-name="P2"/>
      <text:p text:style-name="P3">* indicates forward t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2-08T13:01:41.30</dc:date>
    <meta:editing-cycles>825</meta:editing-cycles>
    <meta:editing-duration>P1088DT19H5M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5" meta:word-count="279" meta:character-count="1504"/>
  </office:meta>
</office:document-meta>
</file>