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5102in"/>
          <style:tab-stop style:position="2.5209in"/>
          <style:tab-stop style:position="3.3543in"/>
          <style:tab-stop style:position="3.8228in"/>
          <style:tab-stop style:position="4.2917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102in"/>
          <style:tab-stop style:position="2.5209in"/>
          <style:tab-stop style:position="3.3543in"/>
          <style:tab-stop style:position="3.8228in"/>
          <style:tab-stop style:position="4.2917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>
        <style:tab-stops>
          <style:tab-stop style:position="0.5102in"/>
          <style:tab-stop style:position="2.5209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>
        <style:tab-stops>
          <style:tab-stop style:position="0.5102in"/>
          <style:tab-stop style:position="2.5209in"/>
          <style:tab-stop style:position="3.3543in"/>
          <style:tab-stop style:position="3.8228in"/>
          <style:tab-stop style:position="4.2917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>
        <style:tab-stops>
          <style:tab-stop style:position="0.5102in"/>
          <style:tab-stop style:position="2.5209in"/>
          <style:tab-stop style:position="3.3543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0.5102in"/>
          <style:tab-stop style:position="2.5209in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 of: <text:s/>20 <text:s/>Nov 24 <text:s/></text:p>
      <text:p text:style-name="P2">MURRELLS INLET</text:p>
      <text:p text:style-name="P2">AL/VFW GOLF LEAGUE</text:p>
      <text:p text:style-name="P2">2025 SCHEDULE AND FIRST TEE TIMES</text:p>
      <text:p text:style-name="P2"/>
      <text:p text:style-name="P4"><text:tab/> <text:s text:c="13"/>JANUARY<text:tab/><text:tab/><text:tab/><text:tab/><text:tab/><text:tab/>FEBRUARY</text:p>
      <text:p text:style-name="P4"/>
      <text:p text:style-name="P4"><text:s text:c="2"/>1/1<text:tab/>WILLBROOK<text:tab/>9:00<text:tab/><text:tab/> <text:s/>2/5<text:tab/>INTERNATIONAL <text:s text:c="2"/><text:tab/><text:tab/>8:00</text:p>
      <text:p text:style-name="P4"><text:s text:c="2"/>1/8<text:tab/>BURNING RIDGE<text:tab/>9:02<text:tab/><text:tab/>2/12<text:tab/>MB NAT'L SOUTH CREEK <text:tab/>8:30</text:p>
      <text:p text:style-name="P4">1/15<text:tab/>MYRTLEWOOD PINEHILLS <text:s/>8:30 <text:s/><text:tab/><text:tab/>2/19<text:tab/>BLACKMOOR<text:tab/><text:tab/><text:tab/>8:30</text:p>
      <text:p text:style-name="P4">1/22<text:tab/>GRANDE DUNES<text:tab/>9:00<text:tab/><text:tab/>2/26 <text:s text:c="2"/><text:tab/>LITCHFIELD<text:tab/><text:tab/><text:tab/>7:45</text:p>
      <text:p text:style-name="P4">1/29<text:tab/>TRADITION<text:tab/>8:30</text:p>
      <text:p text:style-name="P4"/>
      <text:p text:style-name="P4"><text:tab/> <text:s text:c="13"/>MARCH<text:tab/><text:tab/><text:tab/><text:tab/><text:tab/><text:tab/>APRIL</text:p>
      <text:p text:style-name="P4"/>
      <text:p text:style-name="P4"><text:s text:c="2"/>3/5<text:tab/>FOUNDERS CLUB<text:tab/>8:00<text:tab/><text:tab/> <text:s/>4/2<text:tab/>WHISPERING PINES<text:tab/> <text:s text:c="2"/>(SG)<text:tab/>7:00</text:p>
      <text:p text:style-name="P4">3/12<text:tab/>MB NAT'L WEST COURSE <text:tab/>7:50<text:tab/><text:tab/> <text:s/>4/9<text:tab/>TRADITION<text:tab/><text:tab/><text:tab/>7:50</text:p>
      <text:p text:style-name="P4">3/19<text:tab/>PARKLAND at Legends<text:tab/>7:32<text:tab/><text:tab/>4/16<text:tab/>RIVER CLUB<text:tab/><text:tab/><text:tab/>7:45<text:tab/></text:p>
      <text:p text:style-name="P4">3/26<text:tab/>HEATHLAND at Legends<text:tab/>7:32 <text:s/><text:tab/><text:tab/>4/23<text:tab/>TRADITION<text:tab/><text:tab/><text:tab/>7:54</text:p>
      <text:p text:style-name="P4"><text:tab/><text:tab/><text:tab/><text:tab/>4/30<text:tab/>LITCHFIELD<text:tab/><text:tab/><text:tab/>7:45</text:p>
      <text:p text:style-name="P4"/>
      <text:p text:style-name="P4"><text:tab/> <text:s text:c="13"/>MAY<text:tab/><text:tab/><text:tab/><text:tab/><text:tab/><text:tab/>JUNE</text:p>
      <text:p text:style-name="P4"/>
      <text:p text:style-name="P4"><text:s text:c="2"/>5/7<text:tab/>WHISPERING PINES <text:s text:c="5"/>(SG)<text:tab/>7:00<text:tab/><text:tab/> <text:s/>6/4<text:tab/>WACHESAW EAST<text:tab/><text:tab/>7:00</text:p>
      <text:p text:style-name="P4">5/14<text:tab/>INTERNATIONAL <text:tab/>7:30<text:tab/><text:tab/>6/11<text:tab/>HERITAGE<text:tab/><text:tab/><text:tab/>7:48</text:p>
      <text:p text:style-name="P4">5/21<text:tab/>BURNING RIDGE<text:tab/>8:00<text:tab/><text:tab/>6/18<text:tab/>TPC MYRTLE BEACH<text:tab/><text:tab/>7:45</text:p>
      <text:p text:style-name="P4">5/28<text:tab/>BLACKMOOR<text:tab/>8:00<text:tab/><text:tab/>6/25<text:tab/>RIVER CLUB<text:tab/><text:tab/><text:tab/>7:45</text:p>
      <text:p text:style-name="P4"/>
      <text:p text:style-name="P4"><text:tab/> <text:s text:c="13"/>JULY<text:tab/><text:tab/><text:tab/><text:tab/><text:tab/><text:tab/>AUGUST</text:p>
      <text:p text:style-name="P4"/>
      <text:p text:style-name="P4"><text:s text:c="2"/>7/2<text:tab/>WORLD TOUR<text:tab/>7:30<text:tab/><text:tab/> <text:s/>8/6<text:tab/>WACHESAW EAST<text:tab/><text:tab/>8:03</text:p>
      <text:p text:style-name="P4"><text:s text:c="2"/>7/9<text:tab/>PINE LAKES<text:tab/>7:30<text:tab/><text:tab/>8/13<text:tab/>MYRTLEWOOD PINEHILLS<text:tab/>7:30</text:p>
      <text:p text:style-name="P4">7/16<text:tab/>PARKLAND at Legends<text:tab/>7:32<text:tab/><text:tab/>8/20<text:tab/>RIVER CLUB<text:tab/><text:tab/><text:tab/>7:45</text:p>
      <text:p text:style-name="P4">7/23<text:tab/>GRANDE DUNES<text:tab/>7:30<text:tab/><text:tab/>8/27<text:tab/>FOUNDERS CLUB<text:tab/><text:tab/>7:45</text:p>
      <text:p text:style-name="P4">7/30<text:tab/>BLACKMOOR<text:tab/>7:30<text:tab/><text:tab/><text:tab/><text:tab/><text:tab/><text:tab/><text:tab/></text:p>
      <text:p text:style-name="P4"><text:tab/><text:tab/><text:tab/></text:p>
      <text:p text:style-name="P4"><text:tab/> <text:s text:c="13"/>SEPTEMBER<text:tab/><text:tab/><text:tab/><text:tab/><text:tab/><text:tab/>OCTOBER</text:p>
      <text:p text:style-name="P4"/>
      <text:p text:style-name="P4"><text:s text:c="2"/>9/3<text:tab/>BLACKMOOR<text:tab/>7:30<text:tab/><text:tab/> <text:s/>10/1<text:tab/>WHISPERING PINES<text:tab/> (SG)<text:tab/>7:16</text:p>
      <text:p text:style-name="P4">9/10<text:tab/>INTERNATIONAL <text:tab/>7:30<text:tab/><text:tab/> <text:s/>10/8<text:tab/>MB NAT'L SOUTH CREEK <text:tab/>7:45</text:p>
      <text:p text:style-name="P4">9/17<text:tab/>BURNING RIDGE<text:tab/>7:45<text:tab/><text:tab/>10/15<text:tab/>HEATHLAND at Legends<text:tab/>7:32<text:tab/><text:tab/></text:p>
      <text:p text:style-name="P4">9/24<text:tab/>WACHESAW EAST<text:tab/>8:02<text:tab/><text:tab/>10/22<text:tab/>RIVER CLUB<text:tab/><text:tab/><text:tab/>7:45</text:p>
      <text:p text:style-name="P4"><text:tab/><text:tab/><text:tab/><text:tab/>10/29<text:tab/>ARROWHEAD<text:tab/><text:tab/><text:tab/>7:39</text:p>
      <text:p text:style-name="P4"/>
      <text:p text:style-name="P4"><text:tab/> <text:s text:c="13"/>NOVEMBER<text:tab/><text:tab/><text:tab/><text:tab/><text:tab/><text:tab/>DECEMBER</text:p>
      <text:p text:style-name="P4"/>
      <text:p text:style-name="P4"><text:s text:c="2"/>11/5<text:tab/>MB NAT'L WEST COURSE<text:tab/>7:30<text:tab/><text:tab/> <text:s/>12/3<text:tab/>INTERNATIONAL <text:s text:c="2"/><text:tab/><text:tab/>8:00</text:p>
      <text:p text:style-name="P4">11/12<text:tab/>WHISPERING PINES <text:s text:c="5"/>(SG)<text:tab/>7:00<text:tab/><text:tab/>12/10<text:tab/>MB NAT'L KING'S NORTH <text:tab/>8:30</text:p>
      <text:p text:style-name="P4">11/19<text:tab/>WACHESAW EAST<text:tab/>7:00<text:tab/><text:tab/>12/17<text:tab/>WILLBROOK<text:tab/><text:tab/><text:tab/>9:00</text:p>
      <text:p text:style-name="P4">11/26<text:tab/>MYRTLEWOOD PINEHILLS <text:s/>7:30<text:tab/><text:tab/>12/24<text:tab/>HERITAGE<text:tab/><text:tab/><text:tab/>9:00</text:p>
      <text:p text:style-name="P4"><text:tab/><text:tab/><text:tab/><text:tab/>12/31<text:tab/>ARROWHEAD<text:tab/><text:tab/><text:tab/>8:06</text:p>
      <text:p text:style-name="P5"/>
      <text:p text:style-name="P3"/>
      <text:p text:style-name="P6">Please Call or E-Mail if signed up, <text:tab/>E-Mail: <text:s text:c="3"/>alvfw.golf@gmail.com<text:tab/><text:tab/>Philip<text:tab/>757-810-2836</text:p>
      <text:p text:style-name="P6">then unable to participate<text:tab/>Website: <text:s/>alvfwgolf.com<text:tab/><text:tab/><text:tab/>Dennis<text:tab/>843-213-9318</text:p>
      <text:p text:style-name="P6"><text:span text:style-name="T1">(SG) = Shotgun Start<text:tab/> <text:s/></text:span><text:tab/><text:tab/><text:tab/><text:tab/><text:tab/><text:tab/>Jimmy<text:tab/>843-582-8079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11-18T23:18:56.24</meta:creation-date>
    <dc:date>2024-12-06T11:48:10.88</dc:date>
    <dc:creator>AL VFW</dc:creator>
    <meta:editing-duration>P83DT21H58M43S</meta:editing-duration>
    <meta:editing-cycles>33</meta:editing-cycles>
    <meta:generator>OpenOffice/4.1.7$Win32 OpenOffice.org_project/417m1$Build-9800</meta:generator>
    <meta:printed-by>AL VFW</meta:printed-by>
    <meta:print-date>2024-11-26T21:00:32.02</meta:print-date>
    <meta:document-statistic meta:table-count="0" meta:image-count="0" meta:object-count="0" meta:page-count="1" meta:paragraph-count="43" meta:word-count="265" meta:character-count="1924"/>
  </office:meta>
</office:document-meta>
</file>