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>
        <style:tab-stops>
          <style:tab-stop style:position="1.5102in"/>
          <style:tab-stop style:position="3.3335in"/>
          <style:tab-stop style:position="4.9063in"/>
        </style:tab-stops>
      </style:paragraph-properties>
    </style:style>
    <style:style style:name="P2" style:family="paragraph" style:parent-style-name="Standard">
      <style:paragraph-properties fo:text-align="start" style:justify-single-word="false">
        <style:tab-stops>
          <style:tab-stop style:position="1.5102in"/>
          <style:tab-stop style:position="3.3335in"/>
          <style:tab-stop style:position="4.9063in"/>
        </style:tab-stops>
      </style:paragraph-properties>
    </style:style>
    <style:style style:name="P3" style:family="paragraph" style:parent-style-name="Standard">
      <style:paragraph-properties fo:text-align="end" style:justify-single-word="false">
        <style:tab-stops>
          <style:tab-stop style:position="1.5102in"/>
          <style:tab-stop style:position="3.3335in"/>
          <style:tab-stop style:position="4.9063in"/>
        </style:tab-stops>
      </style:paragraph-properties>
    </style:style>
    <style:style style:name="P4" style:family="paragraph" style:parent-style-name="Standard">
      <style:paragraph-properties fo:text-align="start" style:justify-single-word="false">
        <style:tab-stops>
          <style:tab-stop style:position="1.5102in"/>
          <style:tab-stop style:position="3.3335in"/>
          <style:tab-stop style:position="4.9063in"/>
        </style:tab-stops>
      </style:paragraph-properties>
      <style:text-properties fo:font-weight="bold" style:font-weight-asian="bold" style:font-weight-complex="bold"/>
    </style:style>
    <style:style style:name="P5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1.5102in"/>
          <style:tab-stop style:position="3.3335in"/>
          <style:tab-stop style:position="4.9063in"/>
        </style:tab-stops>
      </style:paragraph-properties>
    </style:style>
    <style:style style:name="P6" style:family="paragraph" style:parent-style-name="Standard">
      <style:paragraph-properties fo:text-align="start" style:justify-single-word="false">
        <style:tab-stops>
          <style:tab-stop style:position="1.5102in"/>
          <style:tab-stop style:position="3.3335in"/>
          <style:tab-stop style:position="4.9063in"/>
        </style:tab-stops>
      </style:paragraph-properties>
    </style:style>
    <style:style style:name="P7" style:family="paragraph" style:parent-style-name="Standard">
      <style:paragraph-properties fo:text-align="center" style:justify-single-word="false">
        <style:tab-stops>
          <style:tab-stop style:position="1.5102in"/>
          <style:tab-stop style:position="3.3335in"/>
          <style:tab-stop style:position="4.9063in"/>
        </style:tab-stops>
      </style:paragraph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Pairings and Course Handicap</text:p>
      <text:p text:style-name="P1">for </text:p>
      <text:p text:style-name="P1">HERITAGE CLUB</text:p>
      <text:p text:style-name="P1">24 December 25</text:p>
      <text:p text:style-name="P1"/>
      <text:p text:style-name="P3"><text:tab/>UPDATED: <text:s/>23 December</text:p>
      <text:p text:style-name="P3"/>
      <text:p text:style-name="P2">1 F <text:s text:c="6"/>9:0O<text:tab/><text:tab/>1 B <text:s text:c="22"/>9:0O</text:p>
      <text:p text:style-name="P2">McGhee, Philip<text:tab/>20<text:tab/>Albowicz, Stacey<text:tab/> <text:s/>6</text:p>
      <text:p text:style-name="P2">McGuirk, Dennis<text:tab/>23<text:tab/>Seals, Derek<text:tab/> <text:s/>8</text:p>
      <text:p text:style-name="P2">Botelho, Dave<text:tab/>28<text:tab/>McCullough, Rick<text:tab/>26</text:p>
      <text:p text:style-name="P2">* Mills, Roberta<text:tab/>32<text:tab/>Low, Dave<text:tab/>14</text:p>
      <text:p text:style-name="P2"/>
      <text:p text:style-name="P2">2 <text:s/>F <text:s text:c="6"/>9:08<text:tab/><text:tab/>2 B <text:s text:c="23"/>9:08</text:p>
      <text:p text:style-name="P2">Bronk, Mike<text:tab/> <text:s/>9<text:tab/>* Bassett, Lary<text:tab/>19</text:p>
      <text:p text:style-name="P2">Spink, Dick<text:tab/>18<text:tab/>Davis, John<text:tab/></text:p>
      <text:p text:style-name="P2">* Tiffany, Bill<text:tab/>35<text:tab/>* Smit, Sandi<text:tab/>12</text:p>
      <text:p text:style-name="P2">* DiStefano, Paul<text:tab/> <text:s/>6<text:tab/>* Malobenski, Kathy<text:tab/>25</text:p>
      <text:p text:style-name="P2"/>
      <text:p text:style-name="P2">3 F <text:s text:c="6"/>9:16<text:tab/><text:tab/>3 B <text:s text:c="23"/>9:16</text:p>
      <text:p text:style-name="P2">Jones, Tim<text:tab/>17<text:tab/>Fischer. Dave<text:tab/>24</text:p>
      <text:p text:style-name="P2">Jones, Mike<text:tab/><text:tab/>Thomas, Mike<text:tab/>28</text:p>
      <text:p text:style-name="P2">Jones, Ben<text:tab/><text:tab/>* Cockrum, Gordon<text:tab/>15</text:p>
      <text:p text:style-name="P2">* Jones, Kelli<text:tab/><text:tab/>* Radford, Mike<text:tab/>30</text:p>
      <text:p text:style-name="P2"/>
      <text:p text:style-name="P2">4 F <text:s text:c="6"/>9:24<text:tab/><text:tab/>4 B <text:s text:c="23"/>9:24</text:p>
      <text:p text:style-name="P2">Rollock, Bill<text:tab/>17<text:tab/>Leader, Jeff<text:tab/>18</text:p>
      <text:p text:style-name="P2">* Qualey, Jim<text:tab/>30<text:tab/>* Leader, Cathy<text:tab/>21</text:p>
      <text:p text:style-name="P2">Paley, Doug<text:tab/>16<text:tab/>Thomas, Joel<text:tab/>28</text:p>
      <text:p text:style-name="P2">Sahar, Ty<text:tab/><text:tab/>* <text:s/>Courtney, Ed<text:tab/>14</text:p>
      <text:p text:style-name="P2"/>
      <text:p text:style-name="P2">5 F <text:s text:c="6"/>9:32<text:tab/><text:tab/>5 B <text:s text:c="23"/>9:32</text:p>
      <text:p text:style-name="P2">Veverka, Hank<text:tab/>36<text:tab/>Hall, Steve<text:tab/>23</text:p>
      <text:p text:style-name="P2">* Cordle, Bill<text:tab/>19<text:tab/>Paniccia, Bob<text:tab/>33</text:p>
      <text:p text:style-name="P2">* Marciano, Charlie<text:tab/>18<text:tab/>Zegray, Tom<text:tab/>31</text:p>
      <text:p text:style-name="P2">Doyle, Mike<text:tab/> <text:s/>9<text:tab/>Boardman, Dave<text:tab/>42</text:p>
      <text:p text:style-name="P2"/>
      <text:p text:style-name="P2">6 F <text:s text:c="6"/>9:4O<text:tab/><text:tab/>6 B <text:s text:c="23"/>9:4O</text:p>
      <text:p text:style-name="P2">Falesch, Mike<text:tab/>40<text:tab/>Cron, Rob<text:tab/> <text:s/>5</text:p>
      <text:p text:style-name="P2">* Field, Sharon<text:tab/>41<text:tab/>* Foster, Jack<text:tab/>30</text:p>
      <text:p text:style-name="P2">* Lambert, Nils<text:tab/>20<text:tab/>Gerondakis, Steve<text:tab/>34</text:p>
      <text:p text:style-name="P2">Evenson, Mark<text:tab/>12<text:tab/>* Walters, Frank<text:tab/>22</text:p>
      <text:p text:style-name="P2"/>
      <text:p text:style-name="P2">7 F <text:s text:c="6"/>9:48<text:tab/><text:tab/>7 B <text:s text:c="22"/>9:48</text:p>
      <text:p text:style-name="P2">Bowman, Gary<text:tab/>39</text:p>
      <text:p text:style-name="P2">Davis, Don</text:p>
      <text:p text:style-name="P2">Shively, Bruce<text:tab/>16</text:p>
      <text:p text:style-name="P2">Shively, Travis<text:tab/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4">* indicates forward tees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en" fo:country="US" style:letter-kerning="true" style:font-name-asian="Times New Roman" style:font-size-asian="12pt" style:font-name-complex="Times New Roman" style:font-size-complex="10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size-asian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3.9598in" style:num-format="1" style:print-orientation="portrait" fo:margin-top="0.7874in" fo:margin-bottom="0.5402in" fo:margin-left="0.55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hilip McGhee</meta:initial-creator>
    <meta:creation-date>2021-07-23T23:06:29</meta:creation-date>
    <dc:creator>Philip McGhee</dc:creator>
    <dc:date>2025-12-23T16:52:56.67</dc:date>
    <meta:editing-cycles>803</meta:editing-cycles>
    <meta:editing-duration>P1046DT14H36M23S</meta:editing-duration>
    <meta:generator>OpenOffice/4.1.7$Win32 OpenOffice.org_project/417m1$Build-9800</meta:generator>
    <meta:printed-by>Philip McGhee</meta:printed-by>
    <meta:print-date>2023-03-21T21:02:56.93</meta:print-date>
    <meta:document-statistic meta:table-count="0" meta:image-count="0" meta:object-count="0" meta:page-count="1" meta:paragraph-count="41" meta:word-count="226" meta:character-count="1298"/>
  </office:meta>
</office:document-meta>
</file>