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1.5102in"/>
          <style:tab-stop style:position="3.3335in"/>
          <style:tab-stop style:position="4.9063in"/>
        </style:tab-stops>
      </style:paragraph-properties>
    </style:style>
    <style:style style:name="P2" style:family="paragraph" style:parent-style-name="Standard">
      <style:paragraph-properties fo:text-align="start" style:justify-single-word="false">
        <style:tab-stops>
          <style:tab-stop style:position="1.5102in"/>
          <style:tab-stop style:position="3.3335in"/>
          <style:tab-stop style:position="4.9063in"/>
        </style:tab-stops>
      </style:paragraph-properties>
    </style:style>
    <style:style style:name="P3" style:family="paragraph" style:parent-style-name="Standard">
      <style:paragraph-properties fo:text-align="end" style:justify-single-word="false">
        <style:tab-stops>
          <style:tab-stop style:position="1.5102in"/>
          <style:tab-stop style:position="3.3335in"/>
          <style:tab-stop style:position="4.9063in"/>
        </style:tab-stops>
      </style:paragraph-properties>
    </style:style>
    <style:style style:name="P4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.5102in"/>
          <style:tab-stop style:position="3.3335in"/>
          <style:tab-stop style:position="4.9063in"/>
        </style:tab-stops>
      </style:paragraph-properties>
    </style:style>
    <style:style style:name="P5" style:family="paragraph" style:parent-style-name="Standard">
      <style:paragraph-properties fo:text-align="start" style:justify-single-word="false">
        <style:tab-stops>
          <style:tab-stop style:position="1.5102in"/>
          <style:tab-stop style:position="3.3335in"/>
          <style:tab-stop style:position="4.9063in"/>
        </style:tab-stops>
      </style:paragraph-properties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airings and Course Handicap</text:p>
      <text:p text:style-name="P1">for </text:p>
      <text:p text:style-name="P1">RIVER CLUB</text:p>
      <text:p text:style-name="P1">22 October 25</text:p>
      <text:p text:style-name="P1"/>
      <text:p text:style-name="P3"><text:tab/>UPDATED: <text:s/>20 October</text:p>
      <text:p text:style-name="P3"/>
      <text:p text:style-name="P3"/>
      <text:p text:style-name="P2">1 F <text:s text:c="7"/>7:45<text:tab/><text:tab/>1 B <text:s text:c="22"/>7:45</text:p>
      <text:p text:style-name="P2">McGhee, Philip<text:tab/>20<text:tab/>Rollock, Bill<text:tab/>17</text:p>
      <text:p text:style-name="P2">McGuirk, Dennis<text:tab/>23<text:tab/>Metzler, Dave<text:tab/>21</text:p>
      <text:p text:style-name="P2">* Angstadt, Dennis<text:tab/>16<text:tab/>* Qualey, Jim<text:tab/>28</text:p>
      <text:p text:style-name="P2">Gerondakis, Steve<text:tab/>35<text:tab/>Paley, Doug<text:tab/>16</text:p>
      <text:p text:style-name="P2"/>
      <text:p text:style-name="P2">2 F <text:s text:c="7"/>7:53<text:tab/><text:tab/>2 B <text:s text:c="22"/>7:53</text:p>
      <text:p text:style-name="P2">Shaffer, Jim<text:tab/>20<text:tab/>Thomas, Mike<text:tab/>28</text:p>
      <text:p text:style-name="P2">O'Day, Scott<text:tab/>35<text:tab/>* Cockrum, Gordon<text:tab/>13</text:p>
      <text:p text:style-name="P2">Reifer, Pete<text:tab/>16<text:tab/>* Radford, Mike<text:tab/>27</text:p>
      <text:p text:style-name="P2"><text:tab/><text:tab/>* Foster, Jack<text:tab/>27</text:p>
      <text:p text:style-name="P2"/>
      <text:p text:style-name="P2">3 F <text:s text:c="7"/>8:01<text:tab/><text:tab/>3 B <text:s text:c="21"/>8:01</text:p>
      <text:p text:style-name="P2">Masri, Al<text:tab/>26<text:tab/>McKinstry, Ray<text:tab/>21</text:p>
      <text:p text:style-name="P2">Holdsworth, Ed<text:tab/>22<text:tab/>Feehan, Jack<text:tab/>27</text:p>
      <text:p text:style-name="P2">Bassett. Larry<text:tab/>16<text:tab/>Nedo, Ralph<text:tab/>12</text:p>
      <text:p text:style-name="P2">Smith, Al<text:tab/>28<text:tab/>Gilheany, Jim<text:tab/>26</text:p>
      <text:p text:style-name="P2"/>
      <text:p text:style-name="P2">4 F <text:s text:c="7"/>8:09<text:tab/><text:tab/>4 B <text:s text:c="21"/>8:09</text:p>
      <text:p text:style-name="P2">Zegray, Tom<text:tab/>33<text:tab/>Leader, Jeff<text:tab/>17</text:p>
      <text:p text:style-name="P2">* Durocher, Ray<text:tab/>35<text:tab/>Thomas, Joel<text:tab/>30</text:p>
      <text:p text:style-name="P2">Boardman, Dave<text:tab/>42<text:tab/>* Morley, John<text:tab/>24</text:p>
      <text:p text:style-name="P2"><text:tab/><text:tab/>* Paragoris, John<text:tab/>R2</text:p>
      <text:p text:style-name="P2"/>
      <text:p text:style-name="P2">5 F <text:s text:c="7"/>8:17<text:tab/><text:tab/>5 B <text:s text:c="21"/>8:17</text:p>
      <text:p text:style-name="P2">Veverka, Hank<text:tab/>35<text:tab/>Hoffman, Dave<text:tab/>21</text:p>
      <text:p text:style-name="P2">* Cordle, Bill<text:tab/>18<text:tab/>Burns, Kerry<text:tab/>13</text:p>
      <text:p text:style-name="P2">Falkosky, Ron<text:tab/>18<text:tab/>Bowman, Gary<text:tab/>37</text:p>
      <text:p text:style-name="P2">Snyder, Pat<text:tab/>48<text:tab/>* Steinberg, Lee<text:tab/> <text:s/>8</text:p>
      <text:p text:style-name="P2"/>
      <text:p text:style-name="P2">6 F <text:s text:c="7"/>8:25<text:tab/><text:tab/>6 B <text:s text:c="21"/>8:25</text:p>
      <text:p text:style-name="P2">* Marciano, Charlie<text:tab/>17<text:tab/>* Mills, Roberta<text:tab/>32</text:p>
      <text:p text:style-name="P2">Burnoli, Gary<text:tab/><text:tab/>* Field, Sharon<text:tab/>41</text:p>
      <text:p text:style-name="P2">* Thurston, Cal<text:tab/>25<text:tab/>* Dimaggio, Peter<text:tab/>41</text:p>
      <text:p text:style-name="P2"><text:tab/><text:tab/>* Mallon, Bernie<text:tab/>32</text:p>
      <text:p text:style-name="P2"/>
      <text:p text:style-name="P2">7 F <text:s text:c="7"/>8:33<text:tab/><text:tab/>7 B <text:s text:c="21"/>8:33</text:p>
      <text:p text:style-name="P2">Marotta, Pat<text:tab/>20<text:tab/>Adams, Earl<text:tab/>17</text:p>
      <text:p text:style-name="P2">Marotta Jr., Patrick<text:tab/>R3<text:tab/>Seals, Derek<text:tab/></text:p>
      <text:p text:style-name="P2">Albowicz, Stacey<text:tab/> <text:s/>6<text:tab/>Camera, Nick<text:tab/></text:p>
      <text:p text:style-name="P2">Phelps, Mike<text:tab/>R3<text:tab/>Low, Dave<text:tab/></text:p>
      <text:p text:style-name="P2"/>
      <text:p text:style-name="P2">8 F <text:s text:c="7"/>8:41<text:tab/><text:tab/></text:p>
      <text:p text:style-name="P2">* Giannotti, Carl<text:tab/>10</text:p>
      <text:p text:style-name="P2">* Blowers, Bob<text:tab/>20</text:p>
      <text:p text:style-name="P2">* Chrzan, Paul<text:tab/>15</text:p>
      <text:p text:style-name="P2">* DiStefano, Paul<text:tab/> <text:s/>5</text:p>
      <text:p text:style-name="P2"><text:tab/></text:p>
      <text:p text:style-name="P2"/>
      <text:p text:style-name="P2"/>
      <text:p text:style-name="P2"><text:span text:style-name="T1">* indicates forward tee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en" fo:country="US" style:letter-kerning="true" style:font-name-asian="Times New Roman" style:font-size-asian="12pt" style:font-name-complex="Times New Roman" style:font-size-complex="10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/>
    </style:style>
    <style:style style:name="Index" style:family="paragraph" style:parent-style-name="Standard" style:class="index">
      <style:paragraph-properties text:number-lines="false" text:line-number="0"/>
    </style:style>
    <style:style style:name="Absatz-Standardschriftar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3.9598in" style:num-format="1" style:print-orientation="portrait" fo:margin-top="0.7874in" fo:margin-bottom="0.5402in" fo:margin-left="0.55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hilip McGhee</meta:initial-creator>
    <meta:creation-date>2021-07-23T23:06:29</meta:creation-date>
    <dc:creator>Philip McGhee</dc:creator>
    <dc:date>2025-10-20T21:43:07.66</dc:date>
    <meta:editing-cycles>753</meta:editing-cycles>
    <meta:editing-duration>P999DT5H2M16S</meta:editing-duration>
    <meta:generator>OpenOffice/4.1.7$Win32 OpenOffice.org_project/417m1$Build-9800</meta:generator>
    <meta:printed-by>Philip McGhee</meta:printed-by>
    <meta:print-date>2023-03-21T21:02:56.93</meta:print-date>
    <meta:document-statistic meta:table-count="0" meta:image-count="0" meta:object-count="0" meta:page-count="1" meta:paragraph-count="47" meta:word-count="250" meta:character-count="1419"/>
  </office:meta>
</office:document-meta>
</file>