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6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merican Legion Post #178 – Veterans of Foreign Wars Post #10420</text:p>
      <text:p text:style-name="P2">Member &amp; Guest Golf League By-Laws</text:p>
      <text:p text:style-name="P2">February 2022</text:p>
      <text:p text:style-name="P3"/>
      <text:p text:style-name="P3"/>
      <text:p text:style-name="P3">Purpose</text:p>
      <text:p text:style-name="P3"/>
      <text:p text:style-name="P3"><text:span text:style-name="T1">The Murrells Inlet American Legion and Veterans of Foreign Wars Golf League (AL/VFW Golf League) is established for the purpose of promoting fellowship and friendly competition among men and women golfers. <text:s/>To accomplish this and enhance the enjoyment and participation of all it's members, the AL/VFW Golf League will meet weekly for a friendly golf match/tournament. <text:s/>To the benefit of all members, each member will be expected to participate fully in the functioning of the AL/VFW Golf League.</text:span> </text:p>
      <text:p text:style-name="P3"/>
      <text:p text:style-name="P3">League Officers</text:p>
      <text:p text:style-name="P4"/>
      <text:p text:style-name="P4">The AL/VFW Golf League will be governed by the following officers: <text:s/>President, Vice President/Treasurer and Ad Hoc Rules Committees (as needed). <text:s/>The officers are to be elected annually for 1-year terms. <text:s/>The election will be held during the AL/VFW Golf League Annual Meeting each February. <text:s/>In the event that an officer is unable to continue for the entire golf year, the remaining league officer shall name a replacement.</text:p>
      <text:p text:style-name="P4"/>
      <text:list xml:id="list3983937326440315978" text:style-name="L1">
        <text:list-item>
          <text:p text:style-name="P7">President and Vice President/Treasurer<text:span text:style-name="T2"> will share responsibilities for organizing any meetings, facilitating annual election of officers, coordinating any special league luncheons, conducting of all league business and Chairing/Co-Chairing of the Ad Hoc Rules Committee(s).</text:span></text:p>
        </text:list-item>
      </text:list>
      <text:p text:style-name="P5"/>
      <text:list xml:id="list26595111" text:continue-numbering="true" text:style-name="L1">
        <text:list-item>
          <text:p text:style-name="P7">President and Vice President/Treasurer<text:span text:style-name="T2"> <text:s/>will share responsibilities for preparing the weekly league schedules, maintaining member rosters, collection of dues and fees, recording weekly scores, setting the amount and distributing monetary awards and necessary golf-day expenses and computing and distributing handicaps on a timely basis.</text:span></text:p>
        </text:list-item>
      </text:list>
      <text:p text:style-name="P5"/>
      <text:list xml:id="list26600275" text:continue-numbering="true" text:style-name="L1">
        <text:list-item>
          <text:p text:style-name="P7">Ad Hoc Rules Committee:<text:span text:style-name="T2"> <text:s/>Chaired by the President and Co-Chaired by the Vice President/Treasurer, the Ad Hoc Rules Committee will be made up of 3 elected league members. <text:s/>They will be responsible for promoting a spirit of fair play and ensuring the league follows all USGA and AL/VFW Golf League rules. <text:s/>Any league player may request a hearing with the Ad Hoc Rules Committee if they believe that USGA or AL/VFW Golf League rules have been breached.</text:span></text:p>
        </text:list-item>
      </text:list>
      <text:p text:style-name="P5"/>
      <text:p text:style-name="P6">Dues/Fees</text:p>
      <text:p text:style-name="P5"/>
      <text:list xml:id="list2842752605098470965" text:style-name="L2">
        <text:list-item>
          <text:p text:style-name="P9">Annual Dues of $20.00 assessed January 1 of each year are to be paid no later than January 31. New Members and Winter Members arriving after January 1 will be assessed Annual Dues of $20.00 to be paid within 30 days of arrival.</text:p>
        </text:list-item>
      </text:list>
      <text:p text:style-name="P5"/>
      <text:list xml:id="list26611289" text:continue-numbering="true" text:style-name="L2">
        <text:list-item>
          <text:p text:style-name="P9">The Annual Dues must be paid in full to attend any AL/VFW Golf League special luncheons and to be eligible for weekly monetary prizes.</text:p>
        </text:list-item>
      </text:list>
      <text:p text:style-name="P5"><text:soft-page-break/></text:p>
      <text:list xml:id="list26614618" text:continue-numbering="true" text:style-name="L2">
        <text:list-item>
          <text:p text:style-name="P8"><text:span text:style-name="T2">The President and Vice President/Treasurer will propose Annual Dues changes for future years </text:span><text:span text:style-name="T2">if warranted by expense increases or decreases. <text:s/>These changes will be presented to the membership for vote. <text:s/></text:span></text:p>
        </text:list-item>
      </text:list>
      <text:p text:style-name="P5"/>
      <text:list xml:id="list26622991" text:continue-numbering="true" text:style-name="L2">
        <text:list-item>
          <text:p text:style-name="P9">A Fee of $5.00 will be assessed each week to each member prior to tee times.</text:p>
          <text:p text:style-name="P9">Distribution is as follows:</text:p>
          <text:list>
            <text:list-item>
              <text:p text:style-name="P9">Prize money</text:p>
            </text:list-item>
            <text:list-item>
              <text:p text:style-name="P9">Bag Drop Attendant ($1.00 per player given to the attendant)</text:p>
            </text:list-item>
            <text:list-item>
              <text:p text:style-name="P9">Server/Bartender Gratuity ($5.00 token of appreciation given to each bartender and server)</text:p>
            </text:list-item>
            <text:list-item>
              <text:p text:style-name="P9">Miscellaneous administrative fees</text:p>
            </text:list-item>
          </text:list>
        </text:list-item>
      </text:list>
      <text:p text:style-name="P5"/>
      <text:list xml:id="list26602755" text:continue-numbering="true" text:style-name="L2">
        <text:list-item>
          <text:p text:style-name="P9">Prize money will be awarded to the top three lowest net scores in each Flight. <text:s/>The number of players will determine if prizes will be awarded to one or more Flights.</text:p>
        </text:list-item>
      </text:list>
      <text:p text:style-name="P5"/>
      <text:list xml:id="list26616422" text:continue-numbering="true" text:style-name="L2">
        <text:list-item>
          <text:p text:style-name="P9">Prize money will be awarded to the player landing their ball “Closest to the Pin” on designated Par 3 holes. <text:s/></text:p>
        </text:list-item>
      </text:list>
      <text:p text:style-name="P5"/>
      <text:list xml:id="list26600763" text:continue-numbering="true" text:style-name="L2">
        <text:list-item>
          <text:p text:style-name="P9">A prize of $50.00 will be awarded to any league member who scores a “Hole in One” verified by members in the group. <text:s/>One “Hole in One” prize per member per year.</text:p>
        </text:list-item>
      </text:list>
      <text:p text:style-name="P5"/>
      <text:list xml:id="list26607795" text:continue-numbering="true" text:style-name="L2">
        <text:list-item>
          <text:p text:style-name="P9">The AL/VFW Golf League will maintain monies not distributed as prizes or other league expenses in its savings account. <text:s/></text:p>
        </text:list-item>
      </text:list>
      <text:p text:style-name="P5"/>
      <text:p text:style-name="P6">Weekly Golf League Play</text:p>
      <text:p text:style-name="P5"/>
      <text:list xml:id="list1258052723399693042" text:style-name="L3">
        <text:list-item>
          <text:p text:style-name="P10">The AL/VFW Golf League shall play each Wednesday according to the posted schedule and at the golf course designated on the schedule.</text:p>
        </text:list-item>
      </text:list>
      <text:p text:style-name="P5"/>
      <text:list xml:id="list26614688" text:continue-numbering="true" text:style-name="L3">
        <text:list-item>
          <text:p text:style-name="P10">Each participating member is responsible for his or her own green fees.</text:p>
        </text:list-item>
      </text:list>
      <text:p text:style-name="P5"/>
      <text:list xml:id="list26605393" text:continue-numbering="true" text:style-name="L3">
        <text:list-item>
          <text:p text:style-name="P10">Each participating member must be present at least 30 minutes prior to the scheduled Tee-Time.</text:p>
        </text:list-item>
      </text:list>
      <text:p text:style-name="P5"/>
      <text:p text:style-name="P6">Eligibility</text:p>
      <text:p text:style-name="P5"/>
      <text:p text:style-name="P5">Membership in the AL/VFW Golf League is open to any interested person that is a member of the American Legion and/or the Veterans of Foreign Wars. <text:s/>All members and guests are eligible to play but must have an AL/VFW Golf League handicap to be eligible for prizes based on net scores. <text:s/>Those members and guests who have not established an AL/VFW Golf League handicap will be eligible for “Closest to the Pin” prizes on Par 3s. <text:s/>After completing four rounds and having paid their Annual Dues, new members will be assigned their AL/VFW Golf League handicap and be eligible for all prizes after each weekly golf league play. <text:s/></text:p>
      <text:p text:style-name="P5"/>
      <text:list xml:id="list2398567555196677570" text:style-name="L4">
        <text:list-item>
          <text:p text:style-name="P11">One sign-up sheet will be available during Wednesday morning registration and during the gathering/lunch following league play.</text:p>
          <text:p text:style-name="P11"><text:soft-page-break/></text:p>
        </text:list-item>
      </text:list>
      <text:p text:style-name="P5"/>
      <text:list xml:id="list26591618" text:continue-numbering="true" text:style-name="L4">
        <text:list-item>
          <text:p text:style-name="P11">Anyone who signs up and finds it necessary to cancel must cross off their name on the sheet or notify the President or Vice President/Treasurer.</text:p>
        </text:list-item>
      </text:list>
      <text:p text:style-name="P5"/>
      <text:p text:style-name="P6">Responsibilities</text:p>
      <text:p text:style-name="P5"/>
      <text:list xml:id="list2966600679821913623" text:style-name="L5">
        <text:list-item>
          <text:p text:style-name="P12">Anyone who signs up to play and does not show up to play without notifying the President or Vice President/Treasurer will not be permitted to play in the next weekly tournament until a $5.00 penalty fee is paid. <text:s/>Sickness or family emergencies will be excusable.</text:p>
        </text:list-item>
      </text:list>
      <text:p text:style-name="P5"/>
      <text:list xml:id="list26600212" text:continue-numbering="true" text:style-name="L5">
        <text:list-item>
          <text:p text:style-name="P12">All members should try to return to the designated Post after play to address any AL/VFW Golf League business/concerns and to take part in the prize-money awards. <text:s/>If you are not going to attend please notify the <text:s/>President or Vice President/Treasurer. <text:s/>Failure to make this notification may cause the member to miss out or forfeit any prize money that the member may have earned.</text:p>
        </text:list-item>
      </text:list>
      <text:p text:style-name="P5"/>
      <text:list xml:id="list26605106" text:continue-numbering="true" text:style-name="L5">
        <text:list-item>
          <text:p text:style-name="P12">Members are responsible to pick up any prize money earned/awarded, or to have a representative pick up the winnings on behalf of the member. <text:s/>Monies not picked up after two weeks of being awarded will be placed back into the AL/VFW Golf League account.</text:p>
        </text:list-item>
      </text:list>
      <text:p text:style-name="P5"/>
      <text:list xml:id="list26619096" text:continue-numbering="true" text:style-name="L5">
        <text:list-item>
          <text:p text:style-name="P12">Each team is responsible to see that everyone in their group follows the By-Laws and Playing Rules. <text:s/>The purpose of the AL/VFW Golf League is to have fun and friendly competition. <text:s/>Feel free to keep other members informed of the Playing Rules. <text:s/>If there are discrepancies, inform the member and/or the Ad Hoc Rules Committee. <text:s/>The Ad Hoc Rules Committee Chairperson will take appropriate action that is deemed fair to everyone. <text:s/></text:p>
        </text:list-item>
      </text:list>
      <text:p text:style-name="P5"/>
      <text:p text:style-name="P6">By-Laws</text:p>
      <text:p text:style-name="P5"/>
      <text:list xml:id="list3135780969195331521" text:style-name="L6">
        <text:list-item>
          <text:p text:style-name="P13">Effective 1 January 2001</text:p>
          <text:p text:style-name="P13"/>
        </text:list-item>
        <text:list-item>
          <text:p text:style-name="P13">Revised and effective 1 Jan 2002, 2003, 2005, 2006, 2007, 2008, 2014, Feb 2021, 2022</text:p>
          <text:p text:style-name="P13"/>
        </text:list-item>
        <text:list-item>
          <text:p text:style-name="P13">The By-Laws can be revised upon the full vote of League Member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McGhee</meta:initial-creator>
    <meta:creation-date>2021-02-09T07:26:58.06</meta:creation-date>
    <dc:date>2022-02-26T06:37:10.20</dc:date>
    <dc:creator>Philip McGhee</dc:creator>
    <meta:editing-duration>PT11H52M1S</meta:editing-duration>
    <meta:editing-cycles>10</meta:editing-cycles>
    <meta:generator>OpenOffice/4.1.7$Win32 OpenOffice.org_project/417m1$Build-9800</meta:generator>
    <meta:document-statistic meta:table-count="0" meta:image-count="0" meta:object-count="0" meta:page-count="3" meta:paragraph-count="42" meta:word-count="1060" meta:character-count="6309"/>
  </office:meta>
</office:document-meta>
</file>