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erican Legion Post #178 – Veterans of Foreign Wars Post #10420</text:p>
      <text:p text:style-name="P4">Member &amp; Guest Golf League Playing Rules</text:p>
      <text:p text:style-name="P4">February 2022</text:p>
      <text:p text:style-name="P7"/>
      <text:p text:style-name="P6">ALL PLAY WILL BE GOVERNED BY THE USGA RULES AS MODIFIED BY THE AL/VFW GOLF LEAGUE AND LOCAL GOLF COURSE RULES</text:p>
      <text:p text:style-name="P6"/>
      <text:p text:style-name="P5"/>
      <text:p text:style-name="P3">1. <text:s/>The maximum number of strokes for each hole will not be more than double par (i.e., if Par is 5, then the maximum number of strokes will be 10). <text:s/>Players reaching this maximum must assess themselves double-par and proceed to the next hole.</text:p>
      <text:p text:style-name="P3"/>
      <text:p text:style-name="P3">2. <text:s/>A Handicap Index System will be used to determine final net scores. <text:s/>Scores will be entered weekly into the handicap system and resulting handicap indexes will be posted for each member. <text:s/>The handicap will be at 95% in accordance with the USGA method.</text:p>
      <text:p text:style-name="P3"/>
      <text:p text:style-name="P3">3. <text:s/>Each cart will contain a scorecard and members in that cart must complete the scorecard for themselves and for their playing partners in their threesome or foursome. <text:s/>The scorecards must be compared at the end of the round to ensure total accuracy. <text:s/>One signed scorecard is required showing full names of players and hole scores/totals (with handicap assessed) for each playing partner in the threesome or foursome. Cards are to be turned over to the President or Vice President/Treasurer as quickly as possible after completion of play.</text:p>
      <text:p text:style-name="P3"/>
      <text:p text:style-name="P3">4. <text:s/>Preferred Lies (Winter Rules) and Adverse Course Conditions will apply all year:</text:p>
      <text:p text:style-name="P3"/>
      <text:p text:style-name="P3"><text:tab/>a. <text:s/>Under “Preferred Lie” <text:s/>a ball can be rolled over in all conditions but not more than six inches and never nearer the hole.</text:p>
      <text:p text:style-name="P3"/>
      <text:p text:style-name="P3"><text:tab/>b. <text:s/>If a ball has mud on it, it may be lifted and cleaned without penalty. <text:s/>Under this rule, a ball may not be replaced nearer the hole.</text:p>
      <text:p text:style-name="P3"/>
      <text:p text:style-name="P3"><text:tab/>c. <text:s/>The line to the hole may not be improved. <text:s/>If a tree or other obstruction in the general area (fairway or rough) obstructs your line to the green, you cannot move the ball to either side of the obstruction under “Preferred Lie” conditions.</text:p>
      <text:p text:style-name="P3"/>
      <text:p text:style-name="P3"><text:tab/>d. <text:s/>A player may take free relief from fire ant hills, tree roots, snakes and alligators. <text:s/>Under this rule, a ball may not be replaced nearer the hole.</text:p>
      <text:p text:style-name="P3"/>
      <text:p text:style-name="P3"><text:tab/>e. <text:s/>A player may not move their ball from the rough to the fairway or from the green apron to the green when using “Preferred Lie” rules.</text:p>
      <text:p text:style-name="P3"/>
      <text:p text:style-name="P3">5. <text:s/>Cart Paths, service roads, vehicle tracks, artificial obstructions and work areas on various holes are not hazards. <text:s/>Relief from such conditions may be obtained without penalty by picking up the ball and dropping it within one club length of the nearest point of relief, which is not nearer the hole. <text:s/></text:p>
      <text:p text:style-name="P3"/>
      <text:p text:style-name="P3"><text:soft-page-break/>6. <text:s/>“Casual water” is any temporary accumulation of water. <text:s/>If your stance or ball is in or touches casual water anywhere on the course, you may pick up the ball and drop it outside the “casual water” area without penalty. <text:s/>It must be dropped within one club length of the nearest point of relief, which is not nearer the hole. <text:s/>If “casual water” is in a hazard and relief cannot be obtained within the hazard, the ball must be dropped outside the hazard with a one-stroke penalty.</text:p>
      <text:p text:style-name="P3"/>
      <text:p text:style-name="P3">7. <text:s/>“Ground Under Repair” is any portion of the course so marked. <text:s/>It also shall include material piled for removal, holes made by the ground crew, loose dirt around plants and trees and guy wires supporting trees. <text:s/>Relief from such conditions may be obtained by picking up the ball and dropping it within one club length of the nearest point of relief, which is not nearer the hole. <text:s/></text:p>
      <text:p text:style-name="P3"/>
      <text:p text:style-name="P3">8. <text:s/>Out of Bounds are clearly marked by white stakes, or additionally as designated by the golf course local rules. <text:s/>If a ball is out of bounds or lost, and a provisional ball has not been played, drop a replacement ball nearest to where the original ball is considered to have first gone out of bounds. Take a penalty stroke and play from that spot. <text:s/>Do NOT go back to the tee box/area.</text:p>
      <text:p text:style-name="P3"/>
      <text:p text:style-name="P3">9. <text:s/>Putts that are not further from the hole than the distance of the putter's head to the rubber grip may be considered a “Gimme” putt and the player must count one stroke to finish the hole. <text:s/>There are no “Gimme” putts outside the putter head to grip distance. <text:s/></text:p>
      <text:p text:style-name="P3"/>
      <text:p text:style-name="P3">10. <text:s/>Retrieving your ball in a penalty area should not be taken as a permit to “ball hawk”. <text:s/>“Ball hawking” during league play is prohibited. <text:s/>For the purpose of these rules “ball hawking” is defined as:</text:p>
      <text:p text:style-name="P3"/>
      <text:p text:style-name="P3"><text:tab/>a. <text:s/>All raking or retrieving of balls other than your own in penalty areas. <text:s/>Unless you can see your ball, it is lost.</text:p>
      <text:p text:style-name="P3"/>
      <text:p text:style-name="P3"><text:tab/>b. <text:s/>Going out of your way to look for balls that are not your own and delaying play by looking for balls not your own.</text:p>
      <text:p text:style-name="P3"/>
      <text:p text:style-name="P3">11. <text:s/>All male players (unless physically handicapped) may play from the Gold Tees, or those color tees designated by the golf course for higher handicap or senior male players. <text:s/>Male golfers 75 years of age and with a handicap greater than 20 may play the Par 3s and Par 5s from the Red Tees or those color tees designated by the golf course for female golfers.</text:p>
      <text:p text:style-name="P3"/>
      <text:p text:style-name="P3">12. <text:s/>All female golfers will play from the Red Tees or those color tees designated by the golf course for female golfers. </text:p>
      <text:p text:style-name="P3"/>
      <text:p text:style-name="P3">13. <text:s/>“Slow play” is defined as finishing one or more holes behind the preceding group. <text:s/>Slow play of a team is detrimental to all who follow. <text:s/></text:p>
      <text:p text:style-name="P3"/>
      <text:p text:style-name="P3">14. <text:s/>The Ad Hoc Rules Committee will have final decision on any rules questions.</text:p>
      <text:p text:style-name="P3"/>
      <text:p text:style-name="P2"/>
      <text:p text:style-name="P2"/>
      <text:p text:style-name="P2"/>
      <text:p text:style-name="P2"/>
      <text:p text:style-name="P2"/>
      <text:p text:style-name="P4"><text:soft-page-break/>Golf Course Etiquette</text:p>
      <text:p text:style-name="P6"/>
      <text:p text:style-name="P6"/>
      <text:list xml:id="list3279155942119203819" text:style-name="L1">
        <text:list-item>
          <text:p text:style-name="P8">Keep golf carts off tee boxes and green aprons.</text:p>
        </text:list-item>
      </text:list>
      <text:p text:style-name="P6"/>
      <text:list xml:id="list27253136" text:continue-numbering="true" text:style-name="L1">
        <text:list-item>
          <text:p text:style-name="P8">Park golf carts on paved cart paths when adjacent to greens and tee boxes.</text:p>
        </text:list-item>
      </text:list>
      <text:p text:style-name="P6"/>
      <text:list xml:id="list27267859" text:continue-numbering="true" text:style-name="L1">
        <text:list-item>
          <text:p text:style-name="P8">Refrain from driving golf carts into/through soft or wet parts of the general area.</text:p>
        </text:list-item>
      </text:list>
      <text:p text:style-name="P6"/>
      <text:list xml:id="list27250930" text:continue-numbering="true" text:style-name="L1">
        <text:list-item>
          <text:p text:style-name="P8">Repair ball marks on greens.</text:p>
          <text:p text:style-name="P8"/>
        </text:list-item>
        <text:list-item>
          <text:p text:style-name="P8">Apply sand or replace divots in the fairways.</text:p>
        </text:list-item>
      </text:list>
      <text:p text:style-name="P6"/>
      <text:list xml:id="list27268303" text:continue-numbering="true" text:style-name="L1">
        <text:list-item>
          <text:p text:style-name="P8">Walk carefully on greens so no damage to them occurs.</text:p>
        </text:list-item>
      </text:list>
      <text:p text:style-name="P6"/>
      <text:list xml:id="list27253438" text:continue-numbering="true" text:style-name="L1">
        <text:list-item>
          <text:p text:style-name="P8">Rake sand bunkers after playing out of them.</text:p>
        </text:list-item>
      </text:list>
      <text:p text:style-name="P6"/>
      <text:list xml:id="list27260570" text:continue-numbering="true" text:style-name="L1">
        <text:list-item>
          <text:p text:style-name="P8">Do not litter on the course. <text:s/>Pick up your trash.</text:p>
        </text:list-item>
      </text:list>
      <text:p text:style-name="P6"/>
      <text:list xml:id="list27276160" text:continue-numbering="true" text:style-name="L1">
        <text:list-item>
          <text:p text:style-name="P8">Follow instructions of the course rang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 McGhee</meta:initial-creator>
    <meta:creation-date>2021-02-09T14:21:52.46</meta:creation-date>
    <dc:date>2022-02-26T07:03:04.30</dc:date>
    <dc:creator>Philip McGhee</dc:creator>
    <meta:editing-duration>PT5H53M54S</meta:editing-duration>
    <meta:editing-cycles>6</meta:editing-cycles>
    <meta:generator>OpenOffice/4.1.7$Win32 OpenOffice.org_project/417m1$Build-9800</meta:generator>
    <meta:printed-by>Philip McGhee</meta:printed-by>
    <meta:print-date>2021-02-09T19:12:57.90</meta:print-date>
    <meta:document-statistic meta:table-count="0" meta:image-count="0" meta:object-count="0" meta:page-count="3" meta:paragraph-count="36" meta:word-count="1018" meta:character-count="5622"/>
  </office:meta>
</office:document-meta>
</file>