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7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irings and Course Handicap</text:p>
      <text:p text:style-name="P3">for </text:p>
      <text:p text:style-name="P3">TRADITION</text:p>
      <text:p text:style-name="P3">25 March 26</text:p>
      <text:p text:style-name="P3"/>
      <text:p text:style-name="P1">UPDATE #2: <text:s/>24 March</text:p>
      <text:p text:style-name="P1"/>
      <text:p text:style-name="P1"/>
      <text:p text:style-name="P2">1 F <text:s text:c="6"/>8:00<text:tab/><text:tab/>1 B <text:s text:c="14"/>8:00</text:p>
      <text:p text:style-name="P2">McGuirk, Dennis<text:tab/>20<text:tab/>Camera, Nick<text:tab/>25</text:p>
      <text:p text:style-name="P2">* Mills, Roberta<text:tab/>35<text:tab/>Phelps, Mike<text:tab/>22</text:p>
      <text:p text:style-name="P2">Zegray, Tom<text:tab/>30<text:tab/>McCullough, Rick<text:tab/>26</text:p>
      <text:p text:style-name="P2">* Durocher, Ray<text:tab/>36<text:tab/>Zemba, Don<text:tab/>15</text:p>
      <text:p text:style-name="P2"/>
      <text:p text:style-name="P2">2 <text:s/>F <text:s text:c="6"/>8:08<text:tab/><text:tab/>2 B <text:s text:c="14"/>8:08</text:p>
      <text:p text:style-name="P2">Matus, Jim<text:tab/>29<text:tab/>Rollock, Bill<text:tab/>20</text:p>
      <text:p text:style-name="P2">Karl, Frank<text:tab/> <text:s/>8<text:tab/>Metzler, Dave<text:tab/>23</text:p>
      <text:p text:style-name="P2">Pritts, Randy<text:tab/>34<text:tab/>Albowicz, Stacey<text:tab/> <text:s/>9</text:p>
      <text:p text:style-name="P2">Fisher, Skip<text:tab/>14<text:tab/>Gerondakis, Steve<text:tab/>34</text:p>
      <text:p text:style-name="P2"/>
      <text:p text:style-name="P2">3 F <text:s text:c="6"/>8:16<text:tab/><text:tab/>3 B <text:s text:c="14"/>8:16</text:p>
      <text:p text:style-name="P2">Thomas, Joel<text:tab/>29<text:tab/>McKinstry, Ray<text:tab/>21</text:p>
      <text:p text:style-name="P2">* Feldpusch, Harry<text:tab/>20<text:tab/>* Feehan, Jack<text:tab/>21</text:p>
      <text:p text:style-name="P2">Puckett, Charlie<text:tab/>21<text:tab/>Bowman, Gary<text:tab/>37</text:p>
      <text:p text:style-name="P2">Figgers, Ron<text:tab/>22<text:tab/>Gilheany, Jim<text:tab/>28</text:p>
      <text:p text:style-name="P2"/>
      <text:p text:style-name="P2">4 F <text:s text:c="6"/>8:24<text:tab/><text:tab/>4 B <text:s text:c="14"/>8:24</text:p>
      <text:p text:style-name="P2">Leader, Jeff<text:tab/>20<text:tab/>Bronk, Mike<text:tab/>10</text:p>
      <text:p text:style-name="P2">* Leader, Cathy<text:tab/>21<text:tab/>* Tiffany, Bill<text:tab/>35</text:p>
      <text:p text:style-name="P2">* Morley, John<text:tab/>20<text:tab/>Spink, Dick<text:tab/>18</text:p>
      <text:p text:style-name="P2">Shively, Bruce<text:tab/>17<text:tab/>Hubbard, Jeff<text:tab/>18</text:p>
      <text:p text:style-name="P2"/>
      <text:p text:style-name="P2">5 F <text:s text:c="6"/>8:32<text:tab/><text:tab/>5 B <text:s text:c="14"/>8:32</text:p>
      <text:p text:style-name="P2">* DiStefano, Paul<text:tab/> <text:s/>5<text:tab/>* Marciano, Charlie<text:tab/>19</text:p>
      <text:p text:style-name="P2">Snyder, Pat<text:tab/>46<text:tab/>* Burkhart, Tony<text:tab/>20</text:p>
      <text:p text:style-name="P2">Hoffman, Bryan<text:tab/>18<text:tab/>Brunoli, Gary<text:tab/>15</text:p>
      <text:p text:style-name="P2">* Lambert, Nils<text:tab/>21<text:tab/>Doyle, Mike<text:tab/>13</text:p>
      <text:p text:style-name="P2"/>
      <text:p text:style-name="P2">6 F <text:s text:c="6"/>8:40<text:tab/><text:tab/>6 B <text:s text:c="14"/>8:40</text:p>
      <text:p text:style-name="P2">* Bassett, Larry<text:tab/>23<text:tab/>Veverka, Hank<text:tab/>35</text:p>
      <text:p text:style-name="P2">Holdsworth, Ed<text:tab/>22<text:tab/>* Cordle, Bill<text:tab/>18</text:p>
      <text:p text:style-name="P2">* Masri, Al<text:tab/>27<text:tab/>Falkosky, Ron<text:tab/>19</text:p>
      <text:p text:style-name="P2">Frederikson, Martin<text:tab/>45<text:tab/>Shaffer, Jim<text:tab/>24</text:p>
      <text:p text:style-name="P2"/>
      <text:p text:style-name="P2">7 F <text:s text:c="6"/>8:48<text:tab/><text:tab/>7 B <text:s text:c="15"/>8:48</text:p>
      <text:p text:style-name="P2">Adams, Earl<text:tab/>17<text:tab/>Thomas, Mike<text:tab/>29</text:p>
      <text:p text:style-name="P2">* Holloway, Dick<text:tab/>24<text:tab/>* Cockrum, Gordon<text:tab/>14</text:p>
      <text:p text:style-name="P2">Evenson, Mark<text:tab/>15<text:tab/>* Radford, Mike<text:tab/>30</text:p>
      <text:p text:style-name="P2">Hubbard, Doug<text:tab/>28<text:tab/>Hall, Steve<text:tab/>23</text:p>
      <text:p text:style-name="P2"/>
      <text:p text:style-name="P2">8 F <text:s text:c="6"/>8:56<text:tab/><text:tab/>8 B <text:s text:c="14"/>8:56</text:p>
      <text:p text:style-name="P2">* Malobenski, Kathy<text:tab/>27<text:tab/>* Pappas, Ernie<text:tab/>37</text:p>
      <text:p text:style-name="P2">* Smit, Sandi<text:tab/>13<text:tab/>* Dimaggio, Peter<text:tab/>42</text:p>
      <text:p text:style-name="P2">Paley, Doug<text:tab/>17<text:tab/>* Mallon, Bernie<text:tab/>32</text:p>
      <text:p text:style-name="P2">* Qualey, Jim<text:tab/>30<text:tab/>Hoffman, Dave<text:tab/>23</text:p>
      <text:p text:style-name="P2"/>
      <text:p text:style-name="P2"/>
      <text:p text:style-name="P2"><text:tab/></text:p>
      <text:p text:style-name="P2"/>
      <text:p text:style-name="P5">* indicates forward te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Philip McGhee</dc:creator>
    <dc:date>2026-03-24T19:35:50.71</dc:date>
    <meta:editing-cycles>854</meta:editing-cycles>
    <meta:editing-duration>P1121DT4H4M45S</meta:editing-duration>
    <meta:generator>OpenOffice/4.1.7$Win32 OpenOffice.org_project/417m1$Build-9800</meta:generator>
    <meta:printed-by>Philip McGhee</meta:printed-by>
    <meta:print-date>2026-02-23T17:21:50.49</meta:print-date>
    <meta:document-statistic meta:table-count="0" meta:image-count="0" meta:object-count="0" meta:page-count="1" meta:paragraph-count="47" meta:word-count="280" meta:character-count="1511"/>
  </office:meta>
</office:document-meta>
</file>