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1">for </text:p>
      <text:p text:style-name="P1">Burning Ridge</text:p>
      <text:p text:style-name="P1">17 September 25</text:p>
      <text:p text:style-name="P1"/>
      <text:p text:style-name="P3"><text:tab/>UPDATED: <text:s/>15 September</text:p>
      <text:p text:style-name="P3"/>
      <text:p text:style-name="P3"/>
      <text:p text:style-name="P2">1 F <text:s text:c="7"/>7:45<text:tab/><text:tab/>1 B <text:s text:c="21"/>7:45</text:p>
      <text:p text:style-name="P2">McGhee, Philip<text:tab/>20<text:tab/>Leader, Jeff<text:tab/>18</text:p>
      <text:p text:style-name="P2">McGuirk, Dennis<text:tab/>20<text:tab/>* Leader, Cathy<text:tab/>17</text:p>
      <text:p text:style-name="P2">Goldberg, Ray<text:tab/>21<text:tab/>* Morley, John<text:tab/>22</text:p>
      <text:p text:style-name="P2">Norris, Mark<text:tab/><text:tab/>Adams, Earl<text:tab/>17</text:p>
      <text:p text:style-name="P2"/>
      <text:p text:style-name="P2">2 F <text:s text:c="7"/>7:53<text:tab/><text:tab/>2 B <text:s text:c="21"/>7:53</text:p>
      <text:p text:style-name="P2">* Manna, Phil<text:tab/>31<text:tab/>* Qualey, Jim<text:tab/>26</text:p>
      <text:p text:style-name="P2">* Keating, Jim<text:tab/>33<text:tab/>Paley, Doug<text:tab/>16</text:p>
      <text:p text:style-name="P2">* Kokaska, John<text:tab/> <text:s/>6<text:tab/>* Courtney, Ed<text:tab/>12</text:p>
      <text:p text:style-name="P2">* McCarrie, Dan<text:tab/>25<text:tab/>* Sullivan, Rich<text:tab/>21</text:p>
      <text:p text:style-name="P2"/>
      <text:p text:style-name="P2">3 F <text:s text:c="7"/>8:01<text:tab/><text:tab/>3 B <text:s text:c="21"/>8:01</text:p>
      <text:p text:style-name="P2">Marotta, Pat<text:tab/>20<text:tab/>Gilheany, Jim<text:tab/>26</text:p>
      <text:p text:style-name="P2">Albowicz, Stacey<text:tab/> <text:s/>7<text:tab/>Feehan, Jack<text:tab/>26</text:p>
      <text:p text:style-name="P2">Hoffman, Bryan<text:tab/>15<text:tab/>* Nedo, Ralph<text:tab/>11</text:p>
      <text:p text:style-name="P2">* Lambert, Nils<text:tab/>17<text:tab/>Figgers, Ron<text:tab/>22</text:p>
      <text:p text:style-name="P2"/>
      <text:p text:style-name="P2">4 F <text:s text:c="7"/>8:09<text:tab/><text:tab/>4 B <text:s text:c="21"/>8:09</text:p>
      <text:p text:style-name="P2">* Marciano, Charlie<text:tab/>15<text:tab/>Zegray, Tom<text:tab/>30</text:p>
      <text:p text:style-name="P2">* Burkhart, Tony<text:tab/>18<text:tab/>Hall, Steve<text:tab/>22</text:p>
      <text:p text:style-name="P2">Doyle, Mike<text:tab/> <text:s/>9<text:tab/>Snyder, Pat<text:tab/>45</text:p>
      <text:p text:style-name="P2">Brunoli, Gary<text:tab/>R2<text:tab/></text:p>
      <text:p text:style-name="P2"/>
      <text:p text:style-name="P2">5 F <text:s text:c="7"/>8:17<text:tab/><text:tab/>5 B <text:s text:c="21"/>8:17</text:p>
      <text:p text:style-name="P2">Hoffman, Dave<text:tab/>17<text:tab/>Veverka, Hank<text:tab/>35</text:p>
      <text:p text:style-name="P2">Wendt, Gary<text:tab/><text:tab/>* Cordle, Bill<text:tab/>15</text:p>
      <text:p text:style-name="P2">Shaffer, Jim<text:tab/>20<text:tab/>Brand, Jon<text:tab/>36</text:p>
      <text:p text:style-name="P2">Hubbard, Doug<text:tab/>28<text:tab/>Chisholm, Ken<text:tab/>38</text:p>
      <text:p text:style-name="P2"/>
      <text:p text:style-name="P2">6 F <text:s text:c="7"/>8:25<text:tab/><text:tab/>6 B <text:s text:c="21"/>8:25</text:p>
      <text:p text:style-name="P2">* Smith, Al<text:tab/>17<text:tab/>Thomas, Mike<text:tab/>27</text:p>
      <text:p text:style-name="P2">* Masri, Al<text:tab/>24<text:tab/>* Radford, Mike<text:tab/>25</text:p>
      <text:p text:style-name="P2">Smith, Bob<text:tab/>27<text:tab/>* Cockrum, Gordon<text:tab/>12</text:p>
      <text:p text:style-name="P2">* Chrzan, Paul<text:tab/>12<text:tab/>Steinberg, Lee<text:tab/>14</text:p>
      <text:p text:style-name="P2"/>
      <text:p text:style-name="P2">7 F <text:s text:c="7"/>8:33<text:tab/><text:tab/>7 B <text:s text:c="21"/>8:33</text:p>
      <text:p text:style-name="P2">* Angstadt, Dennis<text:tab/>14<text:tab/>* Pappas, Ernie<text:tab/>31</text:p>
      <text:p text:style-name="P2">Gerondakis, Steve<text:tab/>35<text:tab/>* Dimaggio, Peter<text:tab/>39</text:p>
      <text:p text:style-name="P2">* Walters, Frank<text:tab/>16<text:tab/>* Mallon, Bernie<text:tab/>27</text:p>
      <text:p text:style-name="P2">* Williams, Bill<text:tab/> <text:s/>7<text:tab/></text:p>
      <text:p text:style-name="P2"/>
      <text:p text:style-name="P2"/>
      <text:p text:style-name="P2"/>
      <text:p text:style-name="P4">* indicates forward t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AL VFW</dc:creator>
    <dc:date>2025-09-15T23:38:02.75</dc:date>
    <meta:editing-cycles>736</meta:editing-cycles>
    <meta:editing-duration>P975DT21H35M3S</meta:editing-duration>
    <meta:generator>OpenOffice/4.1.7$Win32 OpenOffice.org_project/417m1$Build-9800</meta:generator>
    <meta:printed-by>Philip McGhee</meta:printed-by>
    <meta:print-date>2023-03-21T21:02:56.93</meta:print-date>
    <meta:document-statistic meta:table-count="0" meta:image-count="0" meta:object-count="0" meta:page-count="1" meta:paragraph-count="41" meta:word-count="244" meta:character-count="1353"/>
  </office:meta>
</office:document-meta>
</file>