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irings and Course Handicap</text:p>
      <text:p text:style-name="P2">for </text:p>
      <text:p text:style-name="P2">WILLBROOK PLANTATION</text:p>
      <text:p text:style-name="P2">1 July 26</text:p>
      <text:p text:style-name="P4"/>
      <text:p text:style-name="P4"/>
      <text:p text:style-name="P1">1 F <text:s text:c="6"/>7:45<text:tab/><text:tab/>1 B <text:s text:c="6"/>7:45</text:p>
      <text:p text:style-name="P1">McGhee, Philip<text:tab/>19<text:tab/>Zegray, Tom<text:tab/>28</text:p>
      <text:p text:style-name="P1">McGuirk, Dennis<text:tab/>20<text:tab/>* Durocher, Ray<text:tab/>32</text:p>
      <text:p text:style-name="P1">Ciszewski, Joe<text:tab/>12<text:tab/>Paniccia, Bob<text:tab/>31</text:p>
      <text:p text:style-name="P1">Chisholm, Ken<text:tab/>38<text:tab/>Boardman, Dave<text:tab/>39</text:p>
      <text:p text:style-name="P1"/>
      <text:p text:style-name="P1">2 <text:s/>F <text:s text:c="6"/>7:53<text:tab/><text:tab/>2 B <text:s text:c="6"/>7:53</text:p>
      <text:p text:style-name="P1">* Masri, Al<text:tab/>20<text:tab/>* Williams, Bill<text:tab/>12</text:p>
      <text:p text:style-name="P1">* Smith, Al<text:tab/>20<text:tab/>Griem, Dan<text:tab/>R1</text:p>
      <text:p text:style-name="P1">Smith, Bob<text:tab/>28<text:tab/>Griem, Jason<text:tab/>R1</text:p>
      <text:p text:style-name="P1"><text:tab/><text:tab/>Gerondakis, Steve<text:tab/>30</text:p>
      <text:p text:style-name="P1"/>
      <text:p text:style-name="P1">3 F <text:s text:c="6"/>8:01<text:tab/><text:tab/>3 B <text:s text:c="6"/>8:01</text:p>
      <text:p text:style-name="P1">* McCullough, Rick<text:tab/>19<text:tab/>McKinstry, Ray<text:tab/>19</text:p>
      <text:p text:style-name="P1">Phelps, Mike<text:tab/>18<text:tab/>Feehan, Jack<text:tab/>24</text:p>
      <text:p text:style-name="P1">** Ortiz, Jeremy<text:tab/>22<text:tab/>Bowman, Gary<text:tab/>35</text:p>
      <text:p text:style-name="P1">Seals, Derek<text:tab/> <text:s/>8<text:tab/>* Nedo, Ralph<text:tab/>12</text:p>
      <text:p text:style-name="P1"/>
      <text:p text:style-name="P1">4 F <text:s text:c="6"/>8:09<text:tab/><text:tab/>4 B <text:s text:c="6"/>8:09</text:p>
      <text:p text:style-name="P1">Fisher, Dave<text:tab/>26<text:tab/>Veverka, Hank<text:tab/>29</text:p>
      <text:p text:style-name="P1">Thomas, Mike<text:tab/>24<text:tab/>* Cordle, Bill<text:tab/>15</text:p>
      <text:p text:style-name="P1">* Cockrum, Gordon<text:tab/>14<text:tab/>White, Kevin<text:tab/>13</text:p>
      <text:p text:style-name="P1">* Radford, Mike<text:tab/>24<text:tab/>Paley, Doug<text:tab/>13</text:p>
      <text:p text:style-name="P1"/>
      <text:p text:style-name="P1">5 F <text:s text:c="6"/>8:17<text:tab/><text:tab/>5 B <text:s text:c="6"/>8:17</text:p>
      <text:p text:style-name="P1">Adams, Earl<text:tab/>15<text:tab/>Thomas, Joel<text:tab/>26</text:p>
      <text:p text:style-name="P1">* Holloway, Dick<text:tab/>20<text:tab/>Puckett, Charlie<text:tab/>22</text:p>
      <text:p text:style-name="P1">Evenson, Mark<text:tab/>10<text:tab/>* Feldpusch, Harry<text:tab/>19</text:p>
      <text:p text:style-name="P1">Snyder, Pat<text:tab/>40<text:tab/>Hall, Steve<text:tab/>22</text:p>
      <text:p text:style-name="P1"/>
      <text:p text:style-name="P1">6 F <text:s text:c="6"/>8:25<text:tab/><text:tab/>6 B <text:s text:c="6"/>8:25</text:p>
      <text:p text:style-name="P1">* Marciano, Charlie<text:tab/>16<text:tab/>Hoffman, Dave<text:tab/>21</text:p>
      <text:p text:style-name="P1">* Burkhart, Tony<text:tab/>17<text:tab/>Armstrong, Mike<text:tab/>28</text:p>
      <text:p text:style-name="P1">Doyle, Mike<text:tab/>12<text:tab/>* Malobenski, Kathy<text:tab/>21</text:p>
      <text:p text:style-name="P1">* Thurston, Cal<text:tab/>28<text:tab/>* Courtney, Ed<text:tab/>14</text:p>
      <text:p text:style-name="P1"/>
      <text:p text:style-name="P1">7 F <text:s text:c="6"/>8:33<text:tab/><text:tab/>7 B <text:s text:c="6"/>8:33</text:p>
      <text:p text:style-name="P1">Hoffman, Bryan<text:tab/>18<text:tab/>* Pappas. Ernie<text:tab/>32</text:p>
      <text:p text:style-name="P1">* Lambert, Nils<text:tab/>19<text:tab/>Skennion, Bill<text:tab/>R1</text:p>
      <text:p text:style-name="P1">Burns, Kerry<text:tab/>11<text:tab/>* Dimaggio, Peter<text:tab/>39</text:p>
      <text:p text:style-name="P1">Karl, Frank<text:tab/>10<text:tab/>* Mallon, Bernie<text:tab/>29</text:p>
      <text:p text:style-name="P1"/>
      <text:p text:style-name="P1">8 F <text:s text:c="6"/>8:41<text:tab/><text:tab/>8 B <text:s text:c="6"/>8:41</text:p>
      <text:p text:style-name="P1">Hubbard, Doug<text:tab/>27<text:tab/>* Manna, Phil<text:tab/>31</text:p>
      <text:p text:style-name="P1">Shaffer, Jim<text:tab/>22<text:tab/>* Keating, Jim<text:tab/>33</text:p>
      <text:p text:style-name="P1">Hightower, Ken<text:tab/>20<text:tab/>Stolar, Tim<text:tab/>28</text:p>
      <text:p text:style-name="P1"><text:tab/><text:tab/>* McCarrie, Dan<text:tab/>24</text:p>
      <text:p text:style-name="P1"/>
      <text:p text:style-name="P1">9 F <text:s text:c="6"/>8:49<text:tab/><text:tab/>9 B <text:s text:c="6"/>8:49</text:p>
      <text:p text:style-name="P1">Fisher, Skip<text:tab/>13<text:tab/>* Barnhorst, Barney<text:tab/> <text:s/>9</text:p>
      <text:p text:style-name="P1">Moraveck, Jim<text:tab/>R2<text:tab/>* Foster, Jack<text:tab/>22</text:p>
      <text:p text:style-name="P1">Shively, Bruce<text:tab/>18<text:tab/>Metzler, Dave<text:tab/>22</text:p>
      <text:p text:style-name="P1">* Morley, John<text:tab/>21<text:tab/></text:p>
      <text:p text:style-name="P1"/>
      <text:p text:style-name="P1"/>
      <text:p text:style-name="P1"><text:span text:style-name="T1">* indicates Red tees</text:span></text:p>
      <text:p text:style-name="P3">** indicates White T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Philip McGhee</dc:creator>
    <dc:date>2026-06-27T15:49:29.90</dc:date>
    <meta:editing-cycles>906</meta:editing-cycles>
    <meta:editing-duration>P1183DT1H27M18S</meta:editing-duration>
    <meta:generator>OpenOffice/4.1.7$Win32 OpenOffice.org_project/417m1$Build-9800</meta:generator>
    <meta:printed-by>Philip McGhee</meta:printed-by>
    <meta:print-date>2026-02-23T17:21:50.49</meta:print-date>
    <meta:document-statistic meta:table-count="0" meta:image-count="0" meta:object-count="0" meta:page-count="1" meta:paragraph-count="51" meta:word-count="306" meta:character-count="1568"/>
  </office:meta>
</office:document-meta>
</file>