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1">for </text:p>
      <text:p text:style-name="P1">PINEHILLS</text:p>
      <text:p text:style-name="P1">Myrtlewood GC</text:p>
      <text:p text:style-name="P1">26 November 25</text:p>
      <text:p text:style-name="P1"/>
      <text:p text:style-name="P3"><text:tab/>UPDATED: <text:s/>25 November</text:p>
      <text:p text:style-name="P3"/>
      <text:p text:style-name="P3"/>
      <text:p text:style-name="P2">1 F <text:s text:c="6"/>7:30<text:tab/><text:tab/>1 B <text:s text:c="22"/>7:30</text:p>
      <text:p text:style-name="P2">McGuirk, Dennis<text:tab/>23<text:tab/>* Leader, Cathy<text:tab/>21</text:p>
      <text:p text:style-name="P2">* DiStefano, Paul<text:tab/> <text:s/>3<text:tab/>Leader, Jeff<text:tab/>17</text:p>
      <text:p text:style-name="P2">* Field, Sharon<text:tab/>39<text:tab/>Thomas, Joel<text:tab/>27</text:p>
      <text:p text:style-name="P2">Falesch, Mike<text:tab/>R3<text:tab/>* Morley, John<text:tab/>17</text:p>
      <text:p text:style-name="P2"/>
      <text:p text:style-name="P2">2 <text:s/>F <text:s text:c="6"/>7:38<text:tab/><text:tab/>2 B <text:s text:c="22"/>7:38</text:p>
      <text:p text:style-name="P2">* Smith, Al<text:tab/>17<text:tab/>* Marciano, Charlie<text:tab/>15</text:p>
      <text:p text:style-name="P2">Holdsworth, Ed<text:tab/>21<text:tab/>Burnoli, Gary<text:tab/>11</text:p>
      <text:p text:style-name="P2">Steinberg, Lee<text:tab/> <text:s/>5<text:tab/>* Thurston, Cal<text:tab/>25</text:p>
      <text:p text:style-name="P2">Bowman, Gary<text:tab/>36<text:tab/>Doyle, Mike<text:tab/> <text:s/>7</text:p>
      <text:p text:style-name="P2"/>
      <text:p text:style-name="P2">3 F <text:s text:c="6"/>7:46<text:tab/><text:tab/>3 B <text:s text:c="21"/>7:46</text:p>
      <text:p text:style-name="P2">* Qualey, Jim<text:tab/>24<text:tab/>Gilheany, Jim<text:tab/>26</text:p>
      <text:p text:style-name="P2">Paley, Doug<text:tab/>15<text:tab/>Rodgers, Ed<text:tab/>26</text:p>
      <text:p text:style-name="P2">Sahar, Ty<text:tab/><text:tab/>McKinstry, Ray<text:tab/>20</text:p>
      <text:p text:style-name="P2">Paniccia, Bob<text:tab/>31<text:tab/>Feehan, Jack<text:tab/>27</text:p>
      <text:p text:style-name="P2"/>
      <text:p text:style-name="P2">4 F <text:s text:c="6"/>7:54<text:tab/><text:tab/>4 B <text:s text:c="21"/>7:54</text:p>
      <text:p text:style-name="P2">* Pappas, Ernie<text:tab/>31<text:tab/>Albowicz, Stacey<text:tab/> <text:s/>5</text:p>
      <text:p text:style-name="P2">* Dimaggio, Peter<text:tab/>36<text:tab/>Seals, Derek<text:tab/> <text:s/>7</text:p>
      <text:p text:style-name="P2">Cummings, Robert<text:tab/>R2<text:tab/>Hoffman, Bryan<text:tab/>14</text:p>
      <text:p text:style-name="P2"><text:tab/><text:tab/>* Lambert, Nils<text:tab/>16</text:p>
      <text:p text:style-name="P2"/>
      <text:p text:style-name="P2">5 F <text:s text:c="6"/>8:02<text:tab/><text:tab/>5 B <text:s text:c="21"/>8:02</text:p>
      <text:p text:style-name="P2">Shaffer, Jim<text:tab/>21<text:tab/>Phelps, Mike<text:tab/>20</text:p>
      <text:p text:style-name="P2">Hightower, Ken<text:tab/>20<text:tab/>Low, Dave<text:tab/>12</text:p>
      <text:p text:style-name="P2">Hubbard, Doug<text:tab/>27<text:tab/>McCullough, Rick<text:tab/>R3</text:p>
      <text:p text:style-name="P2">Hall, Steve<text:tab/>21<text:tab/>Bronk, Mike<text:tab/> <text:s/>9</text:p>
      <text:p text:style-name="P2"/>
      <text:p text:style-name="P2">6 F <text:s text:c="6"/>8:10<text:tab/><text:tab/>6 B <text:s text:c="21"/>8:10</text:p>
      <text:p text:style-name="P2">Marotta, Pat<text:tab/>20<text:tab/>Thomas, Mike<text:tab/>27</text:p>
      <text:p text:style-name="P2">Marotta, Jr.,Patrick<text:tab/><text:tab/>* Cockrum, Gordon<text:tab/>12</text:p>
      <text:p text:style-name="P2">* Smit, Sandra<text:tab/>R3<text:tab/>Radford, Mike<text:tab/>23</text:p>
      <text:p text:style-name="P2">* Malobenski, Kathy<text:tab/>24<text:tab/></text:p>
      <text:p text:style-name="P2"/>
      <text:p text:style-name="P2">7 F <text:s text:c="6"/>8:18<text:tab/><text:tab/>7 B <text:s text:c="21"/>8:18</text:p>
      <text:p text:style-name="P2">* Angstadt, Dennis<text:tab/>12<text:tab/>Jones, Tim<text:tab/>15</text:p>
      <text:p text:style-name="P2">* Walters, Frank<text:tab/>17<text:tab/>Jones, Mike<text:tab/></text:p>
      <text:p text:style-name="P2">Gerondakis, Steve<text:tab/>33<text:tab/>Jones, Ben<text:tab/></text:p>
      <text:p text:style-name="P2">Cordle, Bill<text:tab/>15<text:tab/>Hubbard, Jeff<text:tab/>15</text:p>
      <text:p text:style-name="P2"/>
      <text:p text:style-name="P2"/>
      <text:p text:style-name="P2"/>
      <text:p text:style-name="P2"/>
      <text:p text:style-name="P2"/>
      <text:p text:style-name="P2"/>
      <text:p text:style-name="P4">* indicates forward tees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5-11-25T06:59:58.87</dc:date>
    <meta:editing-cycles>783</meta:editing-cycles>
    <meta:editing-duration>P1018DT9H40M20S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2" meta:word-count="234" meta:character-count="1356"/>
  </office:meta>
</office:document-meta>
</file>