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2" style:family="paragraph" style:parent-style-name="Standard">
      <style:paragraph-properties fo:text-align="start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5" style:family="paragraph" style:parent-style-name="Standard">
      <style:paragraph-properties fo:text-align="start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7" style:family="paragraph" style:parent-style-name="Standard">
      <style:paragraph-properties fo:text-align="start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8" style:family="paragraph" style:parent-style-name="Standard">
      <style:paragraph-properties fo:text-align="end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irings and Course Handicap</text:p>
      <text:p text:style-name="P3">for </text:p>
      <text:p text:style-name="P3">WHISPERING PINES GC</text:p>
      <text:p text:style-name="P3">15 April 26</text:p>
      <text:p text:style-name="P3"/>
      <text:p text:style-name="P1"/>
      <text:p text:style-name="P1"/>
      <text:p text:style-name="P2">1 A <text:s text:c="6"/>7:00<text:tab/><text:tab/>1 B <text:s text:c="14"/>7:08</text:p>
      <text:p text:style-name="P2">McGhee, Philip<text:tab/>19<text:tab/>* Angstadt, Dennis<text:tab/>15</text:p>
      <text:p text:style-name="P2">Hoffman, Bryan<text:tab/>17<text:tab/>Gerondakis, Steve<text:tab/>31</text:p>
      <text:p text:style-name="P2">McGuirk, Dennis<text:tab/>18<text:tab/>Matus, Jim<text:tab/>26</text:p>
      <text:p text:style-name="P2">* Mills, Roberta<text:tab/>33<text:tab/>Hall, Steve<text:tab/>22</text:p>
      <text:p text:style-name="P2"/>
      <text:p text:style-name="P2">18 A <text:s text:c="6"/>7:00<text:tab/><text:tab/>18 B <text:s text:c="15"/>7:08</text:p>
      <text:p text:style-name="P2">Karl, Frank<text:tab/> <text:s/>7<text:tab/>Zegray, Tom<text:tab/>29</text:p>
      <text:p text:style-name="P2">Seals, Derek<text:tab/> <text:s/>7<text:tab/>Pohan, Victor<text:tab/>31</text:p>
      <text:p text:style-name="P2">Albowicz, Stacey<text:tab/> <text:s/>7<text:tab/>* Durocher, Ray<text:tab/>35</text:p>
      <text:p text:style-name="P2">Zemba, Don<text:tab/>13<text:tab/>Hakala, Phil<text:tab/>R1</text:p>
      <text:p text:style-name="P2"/>
      <text:p text:style-name="P2">17 A <text:s text:c="6"/>7:00<text:tab/><text:tab/>17 B <text:s text:c="14"/>7:08</text:p>
      <text:p text:style-name="P2">Thomas, Joel<text:tab/>24<text:tab/>* Marciano, Charlie<text:tab/>20</text:p>
      <text:p text:style-name="P2">Figgers, Ron<text:tab/>16<text:tab/>Brunoli, Gary<text:tab/>12</text:p>
      <text:p text:style-name="P2">Puckett, Charlie<text:tab/>17<text:tab/>* Burkhart, Tony<text:tab/>19</text:p>
      <text:p text:style-name="P2">* Feldpusch, Harry<text:tab/>21<text:tab/>* Malobenski, Kathy<text:tab/>23</text:p>
      <text:p text:style-name="P2"/>
      <text:p text:style-name="P2">16 A <text:s text:c="6"/>7:00<text:tab/><text:tab/>16 B <text:s text:c="14"/>7:08</text:p>
      <text:p text:style-name="P2">Frederikson, Martin<text:tab/>37<text:tab/>Falkosky, Ron<text:tab/>17</text:p>
      <text:p text:style-name="P2">Stevens, Joe<text:tab/>R1<text:tab/>Falkosky, Rick<text:tab/>R1</text:p>
      <text:p text:style-name="P2">Bowman, Gary<text:tab/>35<text:tab/>Stewart, Jack<text:tab/>R1</text:p>
      <text:p text:style-name="P2"><text:tab/><text:tab/>Stewart, LeeAnn<text:tab/>R1</text:p>
      <text:p text:style-name="P2"/>
      <text:p text:style-name="P2">15 A <text:s text:c="6"/>7:00<text:tab/><text:tab/>15 B <text:s text:c="14"/>7:08</text:p>
      <text:p text:style-name="P2">Paley, Doug<text:tab/>14<text:tab/>Veverka, Hank<text:tab/>29</text:p>
      <text:p text:style-name="P2">* Qualey, Jim<text:tab/>30<text:tab/>Cordle, Bill<text:tab/>18</text:p>
      <text:p text:style-name="P2">Fischer, Dave<text:tab/>24<text:tab/>White, Kevin<text:tab/>10</text:p>
      <text:p text:style-name="P2">* Radford, Mike<text:tab/>23<text:tab/>Shaffer, Jim<text:tab/>23</text:p>
      <text:p text:style-name="P2"/>
      <text:p text:style-name="P2">14 A <text:s text:c="6"/>7:00<text:tab/><text:tab/>14 B <text:s text:c="14"/>7:08</text:p>
      <text:p text:style-name="P2">* Masri, Al<text:tab/>24<text:tab/>* Foster, Jack<text:tab/>27</text:p>
      <text:p text:style-name="P2">Holdsworth, Ed<text:tab/>20<text:tab/>* Barnhorst, Barney<text:tab/>20</text:p>
      <text:p text:style-name="P2">* Bassett, Larry<text:tab/>23<text:tab/>Jones, Tim<text:tab/>16</text:p>
      <text:p text:style-name="P2">* Morley, John<text:tab/>20<text:tab/>McLaughlin, Tim<text:tab/>R1</text:p>
      <text:p text:style-name="P2"/>
      <text:p text:style-name="P2">13 A <text:s text:c="6"/>7:00<text:tab/><text:tab/>13 B <text:s text:c="15"/>7:08</text:p>
      <text:p text:style-name="P2">Adams, Earl<text:tab/>12<text:tab/>* Pappas, Ernie<text:tab/>36</text:p>
      <text:p text:style-name="P2">* Holloway, Dick<text:tab/>22<text:tab/>* Mallon, Bernie<text:tab/>33</text:p>
      <text:p text:style-name="P2">Evenson, Mark<text:tab/>14<text:tab/>* Dimaggio, Peter<text:tab/>36</text:p>
      <text:p text:style-name="P2">Hubbard, Doug<text:tab/>25<text:tab/></text:p>
      <text:p text:style-name="P2"/>
      <text:p text:style-name="P2">12 A <text:s text:c="6"/>7:00<text:tab/><text:tab/>12 B <text:s text:c="14"/>7:08</text:p>
      <text:p text:style-name="P2">* McCullough, Rick<text:tab/>R2<text:tab/>* Blowers, Bob<text:tab/>22</text:p>
      <text:p text:style-name="P2">* Camera, Nick<text:tab/>R2<text:tab/>* Giannotti, Carl<text:tab/>12</text:p>
      <text:p text:style-name="P2">Phelps, Mike<text:tab/>20<text:tab/>Paniccia, Bob<text:tab/>29</text:p>
      <text:p text:style-name="P2">Etheridge, Joe<text:tab/>29<text:tab/>Snyder, Pat<text:tab/>41</text:p>
      <text:p text:style-name="P2"/>
      <text:p text:style-name="P5"/>
      <text:p text:style-name="P5"/>
      <text:p text:style-name="P5"/>
      <text:p text:style-name="P5">* indicates forward tee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3.9598in" style:num-format="1" style:print-orientation="portrait" fo:margin-top="0.7874in" fo:margin-bottom="0.5402in" fo:margin-left="0.5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 McGhee</meta:initial-creator>
    <meta:creation-date>2021-07-23T23:06:29</meta:creation-date>
    <dc:creator>Philip McGhee</dc:creator>
    <dc:date>2026-04-12T15:47:44.14</dc:date>
    <meta:editing-cycles>866</meta:editing-cycles>
    <meta:editing-duration>P1140DT16M33S</meta:editing-duration>
    <meta:generator>OpenOffice/4.1.7$Win32 OpenOffice.org_project/417m1$Build-9800</meta:generator>
    <meta:printed-by>Philip McGhee</meta:printed-by>
    <meta:print-date>2026-02-23T17:21:50.49</meta:print-date>
    <meta:document-statistic meta:table-count="0" meta:image-count="0" meta:object-count="0" meta:page-count="1" meta:paragraph-count="45" meta:word-count="271" meta:character-count="1494"/>
  </office:meta>
</office:document-meta>
</file>