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Comic Sans MS" fo:font-size="18pt" fo:font-style="italic" style:font-size-asian="18pt" style:font-style-asian="italic" style:font-name-complex="Comic Sans MS" style:font-size-complex="18pt"/>
    </style:style>
    <style:style style:name="P2" style:family="paragraph" style:parent-style-name="Header">
      <style:paragraph-properties fo:text-align="center" style:justify-single-word="false"/>
      <style:text-properties style:font-name="Comic Sans MS" fo:font-size="14pt" fo:font-style="italic" style:font-size-asian="14pt" style:font-style-asian="italic" style:font-name-complex="Comic Sans MS" style:font-size-complex="14pt"/>
    </style:style>
    <style:style style:name="P3" style:family="paragraph" style:parent-style-name="Footer">
      <style:paragraph-properties fo:text-align="center" style:justify-single-word="false"/>
      <style:text-properties fo:font-size="10pt" fo:font-style="italic" fo:font-weight="bold" style:font-size-asian="10pt" style:font-style-asian="italic" style:font-weight-asian="bold" style:font-size-complex="10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6pt" style:font-size-asian="16pt" style:font-size-complex="16pt"/>
    </style:style>
    <style:style style:name="P6" style:family="paragraph" style:parent-style-name="Standard">
      <style:text-properties style:font-name="Comic Sans MS" fo:font-size="10pt" style:font-size-asian="10pt" style:font-name-complex="Comic Sans MS" style:font-size-complex="10pt"/>
    </style:style>
    <style:style style:name="P7" style:family="paragraph" style:parent-style-name="Standard">
      <style:text-properties style:font-name="Comic Sans MS" fo:font-size="10pt" fo:font-style="italic" fo:font-weight="bold" style:font-size-asian="10pt" style:font-style-asian="italic" style:font-weight-asian="bold" style:font-name-complex="Comic Sans MS" style:font-size-complex="10pt"/>
    </style:style>
    <style:style style:name="P8" style:family="paragraph" style:parent-style-name="Standard">
      <style:text-properties style:font-name="Comic Sans MS" style:font-name-complex="Comic Sans MS"/>
    </style:style>
    <style:style style:name="P9" style:family="paragraph" style:parent-style-name="Standard">
      <style:text-properties style:font-name="Comic Sans MS" fo:font-size="9pt" style:font-size-asian="9pt" style:font-name-complex="Comic Sans MS" style:font-size-complex="9pt"/>
    </style:style>
    <style:style style:name="P10" style:family="paragraph" style:parent-style-name="Standard">
      <style:text-properties style:font-name="Comic Sans MS" fo:font-style="italic" fo:font-weight="bold" style:font-style-asian="italic" style:font-weight-asian="bold" style:font-name-complex="Comic Sans MS"/>
    </style:style>
    <style:style style:name="P11" style:family="paragraph" style:parent-style-name="Footer">
      <style:paragraph-properties fo:text-align="center" style:justify-single-word="false"/>
      <style:text-properties fo:font-size="10pt" fo:font-style="italic" fo:font-weight="bold" style:font-size-asian="10pt" style:font-style-asian="italic" style:font-weight-asian="bold" style:font-size-complex="10pt"/>
    </style:style>
    <style:style style:name="P12" style:family="paragraph" style:parent-style-name="Standard" style:master-page-name="Standard">
      <style:paragraph-properties style:page-number="auto"/>
      <style:text-properties fo:font-size="14pt" style:font-size-asian="14pt" style:font-size-complex="14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eep Full Customers</text:p>
      <text:p text:style-name="P5"/>
      <text:p text:style-name="P8">1.) I have been given a sample of propane gas and an explanation of odor fade, and propane safety.</text:p>
      <text:p text:style-name="P6"/>
      <text:p text:style-name="P8">2.) I have been instructed on how to turn the propane gas off. (Looks like a water faucet handle under the hood)</text:p>
      <text:p text:style-name="P6"/>
      <text:p text:style-name="P8">3.)I have been instructed to watch the gauge (under the hood of the tank) for the first 4 deliveries and call when it is no less than 25% so we can put you on the route list. After that the computer will have built a history of my usage. In the mean time the driver may come and check your percentage and fill you if needed. </text:p>
      <text:p text:style-name="P6"/>
      <text:p text:style-name="P8">4.) Primary heat source is propane. /No other source of heat.</text:p>
      <text:p text:style-name="P6"/>
      <text:p text:style-name="P8">5.) Customer owned tank SN. ___________________</text:p>
      <text:p text:style-name="P8"/>
      <text:p text:style-name="P7">I understand if my account is delinquent, and or past due account, and I run out of gas, I am subjected to Emergency fees, and possibly put on the will call program for a delinquent account. There are no minimum deliveries for keep full customers.</text:p>
      <text:p text:style-name="P8">Signature ________________________________</text:p>
      <text:p text:style-name="P8">Date ____________________________________</text:p>
      <text:p text:style-name="P8">Keep Full Guaranteed Price (for 1 year) ___________</text:p>
      <text:p text:style-name="P8"/>
      <text:p text:style-name="Standard">Please note that your gallon usage must justify the size of tank that is </text:p>
      <text:p text:style-name="Standard">installed.</text:p>
      <text:p text:style-name="Standard"/>
      <text:p text:style-name="P4">Will Call Customers</text:p>
      <text:p text:style-name="P8"/>
      <text:p text:style-name="P8">1.) I have been given a sample of propane gas and an explanation of odor fade.</text:p>
      <text:p text:style-name="P9"/>
      <text:p text:style-name="P8">2.) I have been instructed on how to turn the propane gas off.</text:p>
      <text:p text:style-name="P9"/>
      <text:p text:style-name="P8">3.) I have been instructed to watch the gauge and to order gas when the tank is no less than 25%</text:p>
      <text:p text:style-name="P10"><text:s text:c="5"/>In the event that you need a same day delivery, there will be an emergency delivery fee added to your bill. ($100.00 same day, during business hours. $200.00 same day, after business hours.) <text:s/>A call needing a delivery after normal business hours or on the weekend will be considered an emergency call. In the case that you should run out of propane, there will be an additional charge of $50.00 for a leak test. Account balances must be paid in order to get a delivery.</text:p>
      <text:p text:style-name="P8">4.) Other heat source besides propane, Please list below</text:p>
      <text:p text:style-name="P8">________________________________________ </text:p>
      <text:p text:style-name="P8">You will have the opportunity to change your account to a keep full if you choose to in the future.</text:p>
      <text:p text:style-name="P9"/>
      <text:p text:style-name="P8">5.) Customer owned tank SN____________________</text:p>
      <text:p text:style-name="P8"><text:s/>Signature _______________________________ </text:p>
      <text:p text:style-name="P8"><text:s/>Date ____________________________________</text:p>
      <text:p text:style-name="P8"><text:s/>Guaranteed Price (for 1 year) 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omic Sans MS" fo:font-size="18pt" fo:font-style="italic" style:font-size-asian="18pt" style:font-style-asian="italic" style:font-name-complex="Comic Sans MS" style:font-size-complex="18pt"/>
    </style:style>
    <style:style style:name="MP2" style:family="paragraph" style:parent-style-name="Header">
      <style:paragraph-properties fo:text-align="center" style:justify-single-word="false"/>
      <style:text-properties style:font-name="Comic Sans MS" fo:font-size="14pt" fo:font-style="italic" style:font-size-asian="14pt" style:font-style-asian="italic" style:font-name-complex="Comic Sans MS" style:font-size-complex="14pt"/>
    </style:style>
    <style:style style:name="MP3" style:family="paragraph" style:parent-style-name="Footer">
      <style:paragraph-properties fo:text-align="center" style:justify-single-word="false"/>
      <style:text-properties fo:font-size="10pt" fo:font-style="italic" fo:font-weight="bold" style:font-size-asian="10pt" style:font-style-asian="italic" style:font-weight-asian="bold" style:font-size-complex="10pt"/>
    </style:style>
    <style:style style:name="MT1" style:family="text">
      <style:text-properties style:text-underline-style="solid" style:text-underline-width="auto" style:text-underline-color="font-color"/>
    </style:style>
    <style:page-layout style:name="Mpm1">
      <style:page-layout-properties fo:page-width="11in" fo:page-height="8.5in" style:num-format="1" style:print-orientation="landscape" fo:margin-top="0.5in" fo:margin-bottom="0.5in" fo:margin-left="0.2in" fo:margin-right="0.20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columns fo:column-count="2" fo:column-gap="0.5in">
          <style:column-sep style:width="0.0008in" style:color="#000000" style:height="100%"/>
          <style:column style:rel-width="32767*" fo:start-indent="0in" fo:end-indent="0.25in"/>
          <style:column style:rel-width="32768*" fo:start-indent="0.25in" fo:end-indent="0in"/>
        </style:columns>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Mpm2">
      <style:page-layout-properties fo:page-width="11in" fo:page-height="8.5in" style:num-format="1" style:print-orientation="landscape" fo:margin-top="0.2in" fo:margin-bottom="0.2in" fo:margin-left="0.2in" fo:margin-right="0.20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columns fo:column-count="2" fo:column-gap="0.5in">
          <style:column-sep style:width="0.0008in" style:color="#000000" style:height="100%"/>
          <style:column style:rel-width="32767*" fo:start-indent="0in" fo:end-indent="0.25in"/>
          <style:column style:rel-width="32768*" fo:start-indent="0.25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KOHLER PROPANE SOUTH LLC.</text:p>
        <text:p text:style-name="MP2">550 Memphis Ridge Rd, <text:s text:c="2"/>MEMPHIS <text:s/>MI 48041</text:p>
      </style:header>
      <style:footer>
        <text:p text:style-name="MP3">PLEASE NOTE THAT A MINIMUM DELIVERY IS <text:span text:style-name="MT1">200 GALLONS</text:span>. Minimum gas usage for a Kohler Propane South tank <text:s/>is as followed: (500g tank /800 gallons per year), (320 g tank / 525 gallons per year), (250g tank / 400 gallons per year) and (120g tank / 200 gallons per year). Under the usage will result in a $200.00 a year tank rental fee.</text:p>
        <text:p text:style-name="MP3"><text:s/>* <text:span text:style-name="MT1">Please note tank rental fees and minimum usage may change due to the continued rising cost of tanks*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eep Full Customers</dc:title>
    <meta:initial-creator> </meta:initial-creator>
    <meta:creation-date>2010-08-04T12:59:00</meta:creation-date>
    <dc:date>2022-05-19T12:29:55.39</dc:date>
    <meta:print-date>2022-05-19T12:26:19.15</meta:print-date>
    <meta:editing-cycles>11</meta:editing-cycles>
    <meta:editing-duration>P13DT2H10M52S</meta:editing-duration>
    <meta:generator>OpenOffice/4.1.3$Win32 OpenOffice.org_project/413m1$Build-9783</meta:generator>
    <meta:document-statistic meta:table-count="0" meta:image-count="0" meta:object-count="0" meta:page-count="1" meta:paragraph-count="28" meta:word-count="475" meta:character-count="2731"/>
  </office:meta>
</office:document-meta>
</file>