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nsall</text:p>
      <text:p text:style-name="Standard"/>
      <text:p text:style-name="Standard"><text:tab/>Bonsall Ca., originally known as Mt. Fairview then Osgood, is a historic town dating back to pre-1870's, which is along the San Luis Rey river. Historically, the community was made up of ranches and small farms, which produced everything from dairy products to olives to meat. There are two main historic structures, which are in active use, the original school house, and the old hotel across from it. In modern times, Bonsall retains it old-time charm and boasts attractions such as Vessels Ranch, San Luis Rey Downs Golf Course and Resort, and Zoofari, as well as parks along the San Luis Rey river. </text:p>
      <text:p text:style-name="Standard"/>
      <text:p text:style-name="Standard"><text:tab/>Vessels Ranch is a renowned racehorse breeding facility that is family owned and operated. It was purchased by the Vessel family in 1981, and transformed into the slice of tranquility that it is today. The ranch occupies 2200 acres which features 4 lakes, a 300 acre avacado grove, a 3500 foot maintained runway and meeting rooms capable of hosting as many as 50 people. </text:p>
      <text:p text:style-name="Standard"/>
      <text:p text:style-name="Standard"><text:tab/>The San Luis Rey Downs Golf Course and Resort is also family owned, and boasts an 18 hole golf club, hotel, restaurant, and more. Zoofari is a 5-acre wildlife center that provides tours to showcase wild animals in an educational light, as well as to help fund education and conservation efforts globally. The San Luis Rey river is, and always has been, essential to Bonsall. Current efforts include vast improvements of existing parks along the river, as well as expanding areas along the river for recreation, all while rehabilitating wildlife habita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2-12T13:50:00</meta:creation-date>
    <meta:editing-duration>P23DT22H11M8S</meta:editing-duration>
    <meta:document-statistic meta:table-count="0" meta:image-count="0" meta:object-count="0" meta:page-count="1" meta:paragraph-count="4" meta:word-count="259" meta:character-count="1538"/>
    <meta:generator>OpenOffice/4.1.5$Win32 OpenOffice.org_project/415m1$Build-9789</meta:generator>
  </office:meta>
</office:document-meta>
</file>