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Helvetica" svg:font-family="Helvetica, 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fo:font-variant="normal" fo:text-transform="none" fo:color="#111111" style:font-name="Helvetica" fo:font-size="9.60000038146973pt"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Nearly a century ago, Mexico enacted laws that declared anywhere within 31 miles of the coastline or 62 miles from any international border a restricted zone wherein only citizens of Mexico could hold titles to the land. <text:s/>The reason for this was an “invasion” of foreigners that dominated the aforementioned areas. <text:s/>However, with the current sluggish economic situation in Mexico, the President of Mexico and many lawmakers wants to relax the ownership laws to allow non-citizens to own the land within the restricted zone outright. <text:s/>The belief is that doing so will introduce a much-needed wave of foreign investment into the Mexican economy. </text:p>
      <text:p text:style-name="Standard"/>
      <text:p text:style-name="Standard">The current laws governing this restriction limit non-citizens to having to enter a partnership with a Mexican bank, which holds the title to property in renewable 50-year trusts. This makes a lot of people uncomfortable, as they would prefer to actually own the land. <text:s/>However, there are many people who have no problem with having to partner with the banks, as pensions and the like go twice as far as in the United States, and the housing prices are much lower; for example, a 3 bedroom house with an incredible view goes for $299,000, whereas in the states a comparable house would be easily worth millions.</text:p>
      <text:p text:style-name="Standard"/>
      <text:p text:style-name="Standard">The vote on this new law will most likely not be taken before the end of the legislative session for the year, and as such tens of thousands of <text:s/>Americans, and investors from around the globe will have to wait. <text:s/>The passing of the new law is not certain, as it has passed the Mexican lower house, but is coming up against opposition in the Senate. Many lawmakers are afraid that the same invasion and domination by foreign investors, both individuals and companies, that caused the restricted zone to be formed in the first place will be brought back into play. This is highlighted by Congressman Marcos Rosendo Medina, who is adamantly opposed to the new law citing that Mexico lost a lot of land including Texas by allowing foreigners to settle along the borders.</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Helvetica" svg:font-family="Helvetica, 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o no </meta:initial-creator>
    <meta:creation-date>2013-11-14T13:58:51.85</meta:creation-date>
    <meta:document-statistic meta:table-count="0" meta:image-count="0" meta:object-count="0" meta:page-count="1" meta:paragraph-count="3" meta:word-count="344" meta:character-count="2020"/>
    <dc:date>2013-11-14T14:26:43.88</dc:date>
    <dc:creator>no no </dc:creator>
    <meta:editing-duration>PT11M28S</meta:editing-duration>
    <meta:editing-cycles>1</meta:editing-cycles>
    <meta:generator>OpenOffice/4.0.0$Win32 OpenOffice.org_project/400m3$Build-9702</meta:generator>
  </office:meta>
</office:document-meta>
</file>