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outh African Trade</text:p>
      <text:p text:style-name="Standard"/>
      <text:p text:style-name="Standard"><text:tab/>A privileged South African family is under fire for an experiment they decided to run. <text:s/>They left their affluent lives for a month to live next door to their housekeeper, who lived in a slum with no electricity or running water. <text:s/>The family believes that they learned valuable lessons, such as huddling together for warmth on cold nights and having to deal with local teens on drugs. <text:s/></text:p>
      <text:p text:style-name="Standard"><text:tab/>Their critics are lambasting them, saying that the family was nothing more than patronizing and that they were not looking beyond their own guilt. <text:s/>The critics have even gone so far as to say that they were partaking in not just “perfomative poverty”, but “poverty pornography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 no </meta:initial-creator>
    <meta:creation-date>2013-09-25T10:38:41.77</meta:creation-date>
    <meta:document-statistic meta:table-count="0" meta:image-count="0" meta:object-count="0" meta:page-count="1" meta:paragraph-count="3" meta:word-count="116" meta:character-count="684"/>
    <dc:date>2013-09-25T10:49:41.21</dc:date>
    <dc:creator>no no </dc:creator>
    <meta:editing-duration>PT11M</meta:editing-duration>
    <meta:editing-cycles>1</meta:editing-cycles>
    <meta:generator>OpenOffice/4.0.0$Win32 OpenOffice.org_project/400m3$Build-9702</meta:generator>
  </office:meta>
</office:document-meta>
</file>