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center"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illa Sophia: Gateway to Hollywood Hills with the feel of Portofino, Italy</text:p>
      <text:p text:style-name="P1"/>
      <text:p text:style-name="P2"><text:tab/>If you want to get steeped in history while at the same time feel in the lap of luxury, Villa Sophia is for you. <text:s/>This magnificent home was designed by the famed architect Henry Harwood Hewitt, who has many notable examples of his work nationwide. These works include Patriotic Hall in Los Angles, MIT, and the award winning George Shultz residence.</text:p>
      <text:p text:style-name="Standard"><text:tab/>Villa Sophia has hosted many people of note, including: Artur Rodzinski (Polish conductor of opera and symphonic music), and James Whale (Directed Frankenstien in 1931). More recently, the Villa has hosted the filming of <text:s/>Liz and Dick in 2012, <text:s/>And While We Were Here in 2013, The Bachelorette in 2015, and was featured in a scene from the movie Entourage the same year. The Villa has also starred in: commercials for fashion and cosmetics, music and workout videos, and was the site of an interview with the recently passed artist Prince. The silver screen is not enough for this villa as it has also been featured in WSJ, LA weekly, Glamour, Vogue, and GQ magazines.</text:p>
      <text:p text:style-name="Standard"><text:tab/>The villa is on a hill adjacent to Griffith Park, the largest municipal and urban wilderness area in the United States, hosts the Los Angeles Zoo, four golf courses, horseback riding, tennis and much more. This affords the villa exquisite views all around, including the downtown skyline, Griffith Observatory, and affluent neighborhoods below. </text:p>
      <text:p text:style-name="Standard"><text:tab/>The villa is available for rent, with prices starting at just under $400. Offered is a wide range of amenities, accommodation and services to meet any needs and requirements you may have. Also included is a pool and hot tub, so if you ever wanted to live like a celebrity, here is your ch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Jewell</meta:initial-creator>
    <meta:creation-date>2016-05-20T10:03:02</meta:creation-date>
    <meta:editing-duration>P15824DT17H31M44S</meta:editing-duration>
    <meta:document-statistic meta:table-count="0" meta:image-count="0" meta:object-count="0" meta:page-count="1" meta:paragraph-count="5" meta:word-count="295" meta:character-count="1733"/>
    <meta:generator>OpenOffice/4.1.5$Win32 OpenOffice.org_project/415m1$Build-9789</meta:generator>
  </office:meta>
</office:document-meta>
</file>