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c Mansion</text:p>
      <text:p text:style-name="Standard"/>
      <text:p text:style-name="Standard"><text:tab/>New homes are being built anywhere from 15-39% larger than witnessed during the housing boom before the economic downturn. <text:s/>During the economic downturn, the response from builders was to construct new homes with frugality in mind. However, much stricter lending standards and rising interest rates have all but removed first-time buyers from the market, which was their target niche at the time. <text:s/>This new trend towards larger homes indicates a shift of focus for builders; from first-time buyers to the more affluent buyers, who are often purchasing a second or third home. </text:p>
      <text:p text:style-name="Standard"><text:tab/>Under the new guidelines for first-time buyers, they must be able to come up with a 20% down payment and have spotless credit. <text:s/>If they fail either of these standards, they either have to add mortgage insurance, which has significantly increased in cost with the new regulations, or are simply denied financing. As a result, the rate of first-time buyers is still 29% below where it was in the 1980's.</text:p>
      <text:p text:style-name="Standard"><text:tab/>Some of the reasons given for the construction of larger homes include the rising cost of land. <text:s/>If the house on a piece of land is larger, there is more return for the investment; this is driven in part by a 24% increase in the cost of parcels that are ready to be built on. <text:s/>This trend is, in part, what is helping drive up the average price of homes sold. However,It is almost a certainty that in time this trend towards larger homes will be halted, or at least limited. <text:s/>This will largely be driven by the continually rising interest rates on home loans, as well as by those seeking to stay within a set bu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7T13:59:06.68</meta:creation-date>
    <dc:date>2014-01-07T15:11:41.71</dc:date>
    <meta:editing-duration>PT32M41S</meta:editing-duration>
    <meta:editing-cycles>2</meta:editing-cycles>
    <meta:generator>OpenOffice/4.0.1$Win32 OpenOffice.org_project/401m5$Build-9714</meta:generator>
    <meta:document-statistic meta:table-count="0" meta:image-count="0" meta:object-count="0" meta:page-count="1" meta:paragraph-count="4" meta:word-count="281" meta:character-count="1605"/>
  </office:meta>
</office:document-meta>
</file>