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14 Mercedes</text:p>
      <text:p text:style-name="Standard"/>
      <text:p text:style-name="Standard">Aaron starts by going into Mercedes past, noting that the company has been around for much longer than Audi and Lexus, and was making luxury vehicles when BMW was making “bubble cars”. <text:s/>From this short blurb about Mercedess history he goes into how Mercedes and its competition have been reducing amenities in their cars but how the new S-class (code-named w222, available in the US as the S550 and S550 4Matic) is to end that trend. <text:s/>The new S-class offers multiple amenities, from heated stone massages, to business class back seats to a camera driven suspension to make speed-bumps disappear, a system that still needs some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 no </meta:initial-creator>
    <meta:creation-date>2013-09-25T09:53:09.52</meta:creation-date>
    <meta:document-statistic meta:table-count="0" meta:image-count="0" meta:object-count="0" meta:page-count="1" meta:paragraph-count="2" meta:word-count="109" meta:character-count="645"/>
    <dc:date>2013-09-25T10:06:52.06</dc:date>
    <dc:creator>no no </dc:creator>
    <meta:editing-duration>PT13M43S</meta:editing-duration>
    <meta:editing-cycles>1</meta:editing-cycles>
    <meta:generator>OpenOffice/4.0.0$Win32 OpenOffice.org_project/400m3$Build-9702</meta:generator>
  </office:meta>
</office:document-meta>
</file>