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P6" style:parent-style-name="Standard" style:family="paragraph">
      <style:paragraph-properties fo:text-align="center"/>
      <style:text-properties style:language-asian="de" style:country-asian="DE"/>
    </style:style>
    <style:style style:name="P7" style:parent-style-name="Standard" style:family="paragraph">
      <style:text-properties fo:hyphenate="true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paragraph-properties fo:break-before="page" fo:text-align="center"/>
    </style:style>
    <style:style style:name="T11" style:parent-style-name="Absatz-Standardschriftart" style:family="text">
      <style:text-properties style:language-asian="de" style:country-asian="DE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P14" style:parent-style-name="Standard" style:family="paragraph">
      <style:paragraph-properties fo:text-align="center"/>
      <style:text-properties style:language-asian="de" style:country-asian="DE"/>
    </style:style>
    <style:style style:name="P15" style:parent-style-name="Standard" style:family="paragraph">
      <style:text-properties fo:hyphenate="true"/>
    </style:style>
    <style:style style:name="P16" style:parent-style-name="Standard" style:family="paragraph">
      <style:paragraph-properties fo:break-before="page" fo:text-align="center"/>
    </style:style>
    <style:style style:name="T17" style:parent-style-name="Absatz-Standardschriftart" style:family="text">
      <style:text-properties style:language-asian="de" style:country-asian="DE"/>
    </style:style>
    <style:style style:name="T18" style:parent-style-name="Absatz-Standardschriftart" style:family="text">
      <style:text-properties style:language-asian="de" style:country-asian="DE"/>
    </style:style>
    <style:style style:name="P19" style:parent-style-name="Standard" style:family="paragraph">
      <style:paragraph-properties fo:text-align="center"/>
      <style:text-properties style:language-asian="de" style:country-asian="DE"/>
    </style:style>
    <style:style style:name="P20" style:parent-style-name="Standard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transform="translate(-1.37431in -0.98403in) rotate(-1.5708) translate(6.5375in 1.11944in)" draw:name="Grafik 5" text:anchor-type="paragraph" svg:width="2.74861in" svg:height="1.96806in" style:rel-width="scale" style:rel-height="scale"><draw:image xlink:href="media/image1.jpeg" xlink:type="simple" xlink:show="embed" xlink:actuate="onLoad"/><svg:title/><svg:desc/></draw:frame></text:span><text:span text:style-name="T3"><draw:frame draw:z-index="251662336" draw:style-name="a1" draw:transform="translate(-1.37431in -0.98403in) rotate(-1.5708) translate(4.37708in 1.1125in)" draw:name="Grafik 4" text:anchor-type="paragraph" svg:width="2.74861in" svg:height="1.96806in" style:rel-width="scale" style:rel-height="scale"><draw:image xlink:href="media/image1.jpeg" xlink:type="simple" xlink:show="embed" xlink:actuate="onLoad"/><svg:title/><svg:desc/></draw:frame></text:span><text:span text:style-name="T4"><draw:frame draw:z-index="251674624" draw:style-name="a2" draw:transform="translate(-1.37431in -0.98403in) rotate(-1.5708) translate(6.02361in 3.99861in)" draw:name="Grafik 11" text:anchor-type="paragraph" svg:width="2.74861in" svg:height="1.96806in" style:rel-width="scale" style:rel-height="scale"><draw:image xlink:href="media/image1.jpeg" xlink:type="simple" xlink:show="embed" xlink:actuate="onLoad"/><svg:title/><svg:desc/></draw:frame></text:span><draw:frame draw:z-index="251677696" draw:style-name="a3" draw:transform="translate(-1.37431in -0.98403in) rotate(-1.5708) translate(6.55833in 6.81806in)" draw:name="Grafik 13" text:anchor-type="paragraph" svg:width="2.74861in" svg:height="1.96806in" style:rel-width="scale" style:rel-height="scale"><draw:image xlink:href="media/image1.jpeg" xlink:type="simple" xlink:show="embed" xlink:actuate="onLoad"/><svg:title/><svg:desc/></draw:frame><draw:frame draw:z-index="251676672" draw:style-name="a4" draw:transform="translate(-1.37431in -0.98403in) rotate(-1.5708) translate(4.33542in 6.80347in)" draw:name="Grafik 12" text:anchor-type="paragraph" svg:width="2.74861in" svg:height="1.96806in" style:rel-width="scale" style:rel-height="scale"><draw:image xlink:href="media/image1.jpeg" xlink:type="simple" xlink:show="embed" xlink:actuate="onLoad"/><svg:title/><svg:desc/></draw:frame><text:span text:style-name="T5"><draw:frame draw:z-index="251658240" draw:style-name="a5" draw:name="Grafik 1" text:anchor-type="paragraph" svg:x="-0.0125in" svg:y="-0.10625in" svg:width="2.74861in" svg:height="1.96806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<text:span text:style-name="T8"><draw:frame draw:z-index="251673600" draw:style-name="a6" draw:transform="translate(-1.37431in -0.98403in) rotate(-1.5708) translate(3.81181in 3.29502in)" draw:name="Grafik 10" text:anchor-type="paragraph" svg:width="2.74861in" svg:height="1.96806in" style:rel-width="scale" style:rel-height="scale"><draw:image xlink:href="media/image1.jpeg" xlink:type="simple" xlink:show="embed" xlink:actuate="onLoad"/><svg:title/><svg:desc/></draw:frame></text:span><draw:frame draw:z-index="251679744" draw:style-name="a7" draw:transform="translate(-1.37431in -0.98403in) rotate(-1.5708) translate(3.94375in 8.94224in)" draw:name="Grafik 14" text:anchor-type="paragraph" svg:width="2.74861in" svg:height="1.96806in" style:rel-width="scale" style:rel-height="scale"><draw:image xlink:href="media/image1.jpeg" xlink:type="simple" xlink:show="embed" xlink:actuate="onLoad"/><svg:title/><svg:desc/></draw:frame><draw:frame draw:z-index="251680768" draw:style-name="a8" draw:transform="translate(-1.37431in -0.98403in) rotate(-1.5708) translate(6.15556in 8.93946in)" draw:name="Grafik 15" text:anchor-type="paragraph" svg:width="2.74861in" svg:height="1.96806in" style:rel-width="scale" style:rel-height="scale"><draw:image xlink:href="media/image1.jpeg" xlink:type="simple" xlink:show="embed" xlink:actuate="onLoad"/><svg:title/><svg:desc/></draw:frame><draw:frame draw:z-index="251671552" draw:style-name="a9" draw:name="Grafik 9" text:anchor-type="paragraph" svg:x="0.07361in" svg:y="8.14097in" svg:width="2.74861in" svg:height="1.96806in" style:rel-width="scale" style:rel-height="scale"><draw:image xlink:href="media/image1.jpeg" xlink:type="simple" xlink:show="embed" xlink:actuate="onLoad"/><svg:title/><svg:desc/></draw:frame><draw:frame draw:z-index="251669504" draw:style-name="a10" draw:name="Grafik 8" text:anchor-type="paragraph" svg:x="0.00764in" svg:y="5.88333in" svg:width="2.74861in" svg:height="1.96806in" style:rel-width="scale" style:rel-height="scale"><draw:image xlink:href="media/image1.jpeg" xlink:type="simple" xlink:show="embed" xlink:actuate="onLoad"/><svg:title/><svg:desc/></draw:frame><draw:frame draw:z-index="251668480" draw:style-name="a11" draw:name="Grafik 7" text:anchor-type="paragraph" svg:x="0.07639in" svg:y="3.65069in" svg:width="2.74861in" svg:height="1.96806in" style:rel-width="scale" style:rel-height="scale"><draw:image xlink:href="media/image1.jpeg" xlink:type="simple" xlink:show="embed" xlink:actuate="onLoad"/><svg:title/><svg:desc/></draw:frame><text:span text:style-name="T9"><draw:frame draw:z-index="251666432" draw:style-name="a12" draw:name="Grafik 6" text:anchor-type="paragraph" svg:x="0.00417in" svg:y="1.40208in" svg:width="2.74861in" svg:height="1.968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0"><text:span text:style-name="T11"><draw:frame draw:z-index="251659264" draw:style-name="a13" draw:name="Grafik 6" text:anchor-type="paragraph" svg:x="-0.1397in" svg:y="-0.14583in" svg:width="2.36181in" svg:height="2.36181in" style:rel-width="scale" style:rel-height="scale"><draw:image xlink:href="media/image2.jpeg" xlink:type="simple" xlink:show="embed" xlink:actuate="onLoad"/><svg:title/><svg:desc/></draw:frame></text:span><text:span text:style-name="T12"><draw:frame draw:z-index="251682816" draw:style-name="a14" draw:name="Grafik 6" text:anchor-type="paragraph" svg:x="2.41516in" svg:y="-0.13403in" svg:width="2.36181in" svg:height="2.36181in" style:rel-width="scale" style:rel-height="scale"><draw:image xlink:href="media/image2.jpeg" xlink:type="simple" xlink:show="embed" xlink:actuate="onLoad"/><svg:title/><svg:desc/></draw:frame></text:span><text:span text:style-name="T13"><draw:frame draw:z-index="251684864" draw:style-name="a15" draw:name="Grafik 6" text:anchor-type="paragraph" svg:x="4.99363in" svg:y="-0.13403in" svg:width="2.36181in" svg:height="2.36181in" style:rel-width="scale" style:rel-height="scale"><draw:image xlink:href="media/image2.jpeg" xlink:type="simple" xlink:show="embed" xlink:actuate="onLoad"/><svg:title/><svg:desc/></draw:frame></text:span></text:p>
      <text:p text:style-name="P14"/>
      <text:p text:style-name="P15"><draw:frame draw:z-index="251688960" draw:style-name="a16" draw:name="Grafik 6" text:anchor-type="paragraph" svg:x="4.95in" svg:y="2.06528in" svg:width="2.36181in" svg:height="2.36181in" style:rel-width="scale" style:rel-height="scale"><draw:image xlink:href="media/image2.jpeg" xlink:type="simple" xlink:show="embed" xlink:actuate="onLoad"/><svg:title/><svg:desc/></draw:frame><draw:frame draw:z-index="251693056" draw:style-name="a17" draw:name="Grafik 6" text:anchor-type="paragraph" svg:x="4.97847in" svg:y="4.87014in" svg:width="2.36181in" svg:height="2.36181in" style:rel-width="scale" style:rel-height="scale"><draw:image xlink:href="media/image2.jpeg" xlink:type="simple" xlink:show="embed" xlink:actuate="onLoad"/><svg:title/><svg:desc/></draw:frame><draw:frame draw:z-index="251692032" draw:style-name="a18" draw:name="Grafik 6" text:anchor-type="paragraph" svg:x="2.4in" svg:y="4.87014in" svg:width="2.36181in" svg:height="2.36181in" style:rel-width="scale" style:rel-height="scale"><draw:image xlink:href="media/image2.jpeg" xlink:type="simple" xlink:show="embed" xlink:actuate="onLoad"/><svg:title/><svg:desc/></draw:frame><draw:frame draw:z-index="251691008" draw:style-name="a19" draw:name="Grafik 6" text:anchor-type="paragraph" svg:x="-0.16597in" svg:y="4.85833in" svg:width="2.36181in" svg:height="2.36181in" style:rel-width="scale" style:rel-height="scale"><draw:image xlink:href="media/image2.jpeg" xlink:type="simple" xlink:show="embed" xlink:actuate="onLoad"/><svg:title/><svg:desc/></draw:frame><draw:frame draw:z-index="251686912" draw:style-name="a20" draw:name="Grafik 6" text:anchor-type="paragraph" svg:x="-0.16042in" svg:y="2.08819in" svg:width="2.36181in" svg:height="2.36181in" style:rel-width="scale" style:rel-height="scale"><draw:image xlink:href="media/image2.jpeg" xlink:type="simple" xlink:show="embed" xlink:actuate="onLoad"/><svg:title/><svg:desc/></draw:frame><draw:frame draw:z-index="251687936" draw:style-name="a21" draw:name="Grafik 6" text:anchor-type="paragraph" svg:x="2.40625in" svg:y="2.1in" svg:width="2.36181in" svg:height="2.36181in" style:rel-width="scale" style:rel-height="scale"><draw:image xlink:href="media/image2.jpeg" xlink:type="simple" xlink:show="embed" xlink:actuate="onLoad"/><svg:title/><svg:desc/></draw:frame><draw:frame draw:z-index="251697152" draw:style-name="a22" draw:name="Grafik 6" text:anchor-type="paragraph" svg:x="5.01319in" svg:y="7.73264in" svg:width="2.36181in" svg:height="2.36181in" style:rel-width="scale" style:rel-height="scale"><draw:image xlink:href="media/image2.jpeg" xlink:type="simple" xlink:show="embed" xlink:actuate="onLoad"/><svg:title/><svg:desc/></draw:frame><draw:frame draw:z-index="251696128" draw:style-name="a23" draw:name="Grafik 6" text:anchor-type="paragraph" svg:x="2.43472in" svg:y="7.73264in" svg:width="2.36181in" svg:height="2.36181in" style:rel-width="scale" style:rel-height="scale"><draw:image xlink:href="media/image2.jpeg" xlink:type="simple" xlink:show="embed" xlink:actuate="onLoad"/><svg:title/><svg:desc/></draw:frame><draw:frame draw:z-index="251695104" draw:style-name="a24" draw:name="Grafik 6" text:anchor-type="paragraph" svg:x="-0.13156in" svg:y="7.72088in" svg:width="2.36181in" svg:height="2.36181in" style:rel-width="scale" style:rel-height="scale"><draw:image xlink:href="media/image2.jpeg" xlink:type="simple" xlink:show="embed" xlink:actuate="onLoad"/><svg:title/><svg:desc/></draw:frame></text:p>
      <text:soft-page-break/>
      <text:p text:style-name="P16"><text:span text:style-name="T17"><draw:frame draw:z-index="251699200" draw:style-name="a25" draw:name="Grafik 4" text:anchor-type="paragraph" svg:x="0.27292in" svg:y="1.75in" svg:width="3.14653in" svg:height="1.69375in" style:rel-width="scale" style:rel-height="scale"><draw:image xlink:href="media/image3.png" xlink:type="simple" xlink:show="embed" xlink:actuate="onLoad"/><svg:title/><svg:desc/></draw:frame></text:span><draw:frame draw:z-index="251701248" draw:style-name="a26" draw:name="Grafik 4" text:anchor-type="paragraph" svg:x="0.27361in" svg:y="3.66319in" svg:width="3.14653in" svg:height="1.69375in" style:rel-width="scale" style:rel-height="scale"><draw:image xlink:href="media/image3.png" xlink:type="simple" xlink:show="embed" xlink:actuate="onLoad"/><svg:title/><svg:desc/></draw:frame><draw:frame draw:z-index="251702272" draw:style-name="a27" draw:name="Grafik 4" text:anchor-type="paragraph" svg:x="0.26667in" svg:y="5.51944in" svg:width="3.14653in" svg:height="1.69375in" style:rel-width="scale" style:rel-height="scale"><draw:image xlink:href="media/image3.png" xlink:type="simple" xlink:show="embed" xlink:actuate="onLoad"/><svg:title/><svg:desc/></draw:frame><draw:frame draw:z-index="251705344" draw:style-name="a28" draw:name="Grafik 4" text:anchor-type="paragraph" svg:x="0.24931in" svg:y="9.27847in" svg:width="3.14653in" svg:height="1.69375in" style:rel-width="scale" style:rel-height="scale"><draw:image xlink:href="media/image3.png" xlink:type="simple" xlink:show="embed" xlink:actuate="onLoad"/><svg:title/><svg:desc/></draw:frame><draw:frame draw:z-index="251704320" draw:style-name="a29" draw:name="Grafik 4" text:anchor-type="paragraph" svg:x="0.25625in" svg:y="7.42222in" svg:width="3.14653in" svg:height="1.69375in" style:rel-width="scale" style:rel-height="scale"><draw:image xlink:href="media/image3.png" xlink:type="simple" xlink:show="embed" xlink:actuate="onLoad"/><svg:title/><svg:desc/></draw:frame><text:span text:style-name="T18"><draw:frame draw:z-index="251660288" draw:style-name="a30" draw:name="Grafik 4" text:anchor-type="paragraph" svg:x="0.27986in" svg:y="-0.10556in" svg:width="3.14653in" svg:height="1.69375in" style:rel-width="scale" style:rel-height="scale"><draw:image xlink:href="media/image3.png" xlink:type="simple" xlink:show="embed" xlink:actuate="onLoad"/><svg:title/><svg:desc/></draw:frame></text:span><draw:frame draw:z-index="251707392" draw:style-name="a31" draw:name="Grafik 4" text:anchor-type="paragraph" svg:x="3.94701in" svg:y="-0.1113in" svg:width="3.14653in" svg:height="1.69375in" style:rel-width="scale" style:rel-height="scale"><draw:image xlink:href="media/image3.png" xlink:type="simple" xlink:show="embed" xlink:actuate="onLoad"/><svg:title/><svg:desc/></draw:frame></text:p>
      <text:p text:style-name="P19"/>
      <text:p text:style-name="P20"><draw:frame draw:z-index="251712512" draw:style-name="a32" draw:name="Grafik 4" text:anchor-type="paragraph" svg:x="3.91597in" svg:y="8.56528in" svg:width="3.14653in" svg:height="1.69375in" style:rel-width="scale" style:rel-height="scale"><draw:image xlink:href="media/image3.png" xlink:type="simple" xlink:show="embed" xlink:actuate="onLoad"/><svg:title/><svg:desc/></draw:frame><draw:frame draw:z-index="251711488" draw:style-name="a33" draw:name="Grafik 4" text:anchor-type="paragraph" svg:x="3.92292in" svg:y="6.70903in" svg:width="3.14653in" svg:height="1.69375in" style:rel-width="scale" style:rel-height="scale"><draw:image xlink:href="media/image3.png" xlink:type="simple" xlink:show="embed" xlink:actuate="onLoad"/><svg:title/><svg:desc/></draw:frame><draw:frame draw:z-index="251710464" draw:style-name="a34" draw:name="Grafik 4" text:anchor-type="paragraph" svg:x="3.93333in" svg:y="4.80625in" svg:width="3.14653in" svg:height="1.69375in" style:rel-width="scale" style:rel-height="scale"><draw:image xlink:href="media/image3.png" xlink:type="simple" xlink:show="embed" xlink:actuate="onLoad"/><svg:title/><svg:desc/></draw:frame><draw:frame draw:z-index="251709440" draw:style-name="a35" draw:name="Grafik 4" text:anchor-type="paragraph" svg:x="3.94028in" svg:y="2.95in" svg:width="3.14653in" svg:height="1.69375in" style:rel-width="scale" style:rel-height="scale"><draw:image xlink:href="media/image3.png" xlink:type="simple" xlink:show="embed" xlink:actuate="onLoad"/><svg:title/><svg:desc/></draw:frame><draw:frame draw:z-index="251708416" draw:style-name="a36" draw:name="Grafik 4" text:anchor-type="paragraph" svg:x="3.93958in" svg:y="1.03681in" svg:width="3.14653in" svg:height="1.6937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nes</dc:creator>
    <meta:creation-date>2021-04-14T09:58:00Z</meta:creation-date>
    <dc:date>2021-05-25T10:52:00Z</dc:date>
    <meta:template xlink:href="Normal" xlink:type="simple"/>
    <meta:editing-cycles>3</meta:editing-cycles>
    <meta:editing-duration>PT0S</meta:editing-duration>
    <meta:document-statistic meta:page-count="3" meta:paragraph-count="1" meta:word-count="6" meta:character-count="47" meta:row-count="1" meta:non-whitespace-character-count="42"/>
  </office:meta>
</office:document-meta>
</file>