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32ae" officeooo:paragraph-rsid="001a32ae"/>
    </style:style>
    <style:style style:name="P2" style:family="paragraph" style:parent-style-name="Standard">
      <style:text-properties officeooo:paragraph-rsid="001a32ae"/>
    </style:style>
    <style:style style:name="T1" style:family="text">
      <style:text-properties officeooo:rsid="001a51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MS Texting Services Terms and Conditions</text:p>
      <text:p text:style-name="P1">Neurology and Sleep Solutions LLC </text:p>
      <text:p text:style-name="Standard"/>
      <text:p text:style-name="Standard">This SMS Texting Services provision is applicable when You have subscribed and</text:p>
      <text:p text:style-name="Standard">expressly consented to receive text messages from Us. By subscribing and providing</text:p>
      <text:p text:style-name="Standard">such consent, You have granted Us express permission to send automated text</text:p>
      <text:p text:style-name="Standard">messages to the enrolled mobile phone number(s) through Your wireless phone carrier</text:p>
      <text:p text:style-name="Standard">unless and until such permission is revoked in accordance with these Terms and</text:p>
      <text:p text:style-name="Standard">Conditions.</text:p>
      <text:p text:style-name="Standard"/>
      <text:p text:style-name="Standard">We offer SMS Texting Services to provide information or resources on topics including,</text:p>
      <text:p text:style-name="P2">but not limited to the following:</text:p>
      <text:p text:style-name="P2">a. Operational alerts/reminders such as appointment reminders, intake,</text:p>
      <text:p text:style-name="Standard">billing/payment</text:p>
      <text:p text:style-name="Standard">b. Health-related information provided is not meant to replace professional</text:p>
      <text:p text:style-name="Standard">medical advice and does not establish a patient-provider relationship</text:p>
      <text:p text:style-name="Standard"/>
      <text:p text:style-name="Standard">Text messages will vary in frequency, by texting program. </text:p>
      <text:p text:style-name="Standard">You may opt-out of an SMS Texting Service by replying “STOP” from Your</text:p>
      <text:p text:style-name="Standard">mobile phone. After You send the text message &amp; STOP to Us, We will send You a text</text:p>
      <text:p text:style-name="Standard">message to confirm that You have been unsubscribed. After this, You will no longer</text:p>
      <text:p text:style-name="Standard">receive text messages from Us. If You want to join again, <text:span text:style-name="T1">You can reply to a previous message “START” or contact our office directly at 256-492-3571. </text:span><text:s/>Text messages will be</text:p>
      <text:p text:style-name="Standard">sent using an automatic dialing system to the mobile phone number provided to Us.</text:p>
      <text:p text:style-name="Standard">Operational information provided is valid only at the time the text message is sent and</text:p>
      <text:p text:style-name="Standard">may change at a later time.</text:p>
      <text:p text:style-name="Standard"/>
      <text:p text:style-name="Standard">Age restrictions apply to SMS Texting Services. To participate, You must be 18 years of</text:p>
      <text:p text:style-name="Standard">age or older and own and control the mobile phone number provided to Us. Individuals</text:p>
      <text:p text:style-name="Standard">between the ages of 14 and 18 must have parental consent. Individuals between 14 and</text:p>
      <text:p text:style-name="Standard">18 years of age who do not have parental consent, or individuals under 14 years of age,</text:p>
      <text:p text:style-name="Standard">must unsubscribe from the SMS Texting Services.</text:p>
      <text:p text:style-name="Standard">You must immediately notify Us if Your mobile phone number changes. We are not</text:p>
      <text:p text:style-name="Standard">liable for any communication or transmission of information via text message which</text:p>
      <text:p text:style-name="Standard">occurs as a result of a change to a mobile phone number that is not reported. Using</text:p>
      <text:p text:style-name="Standard">password-protected mobile devices and enabling encryption, if available, is</text:p>
      <text:p text:style-name="Standard">recommended.</text:p>
      <text:p text:style-name="Standard"/>
      <text:p text:style-name="Standard">Depending on the SMS Texting Service that You have enrolled in, You may receive</text:p>
      <text:p text:style-name="Standard">marketing messages. We are committed to building Your trust and confidence by</text:p>
      <text:p text:style-name="Standard">promoting and complying with the use of business practices that help protect the privacy</text:p>
      <text:p text:style-name="Standard">and the security of You and Your data.</text:p>
      <text:p text:style-name="Standard">If You are dissatisfied with the SMS Texting Services or with these Terms and</text:p>
      <text:p text:style-name="Standard">Conditions, Your sole and exclusive remedy is to discontinue enrollment in the SMS</text:p>
      <text:p text:style-name="Standard">Texting Services.</text:p>
      <text:p text:style-name="Standard">We do not guarantee the successful delivery of text messages. Messages sent via text</text:p>
      <text:p text:style-name="Standard">may not be delivered if the mobile phone number is not in range of a transmission site,</text:p>
      <text:p text:style-name="Standard">or if sufficient network capacity is not available at a particular time. Even within a</text:p>
      <text:p text:style-name="Standard">coverage area, factors beyond the control of wireless carriers may interfere with</text:p>
      <text:p text:style-name="Standard"><text:soft-page-break/>message delivery, including Your equipment, the terrain, and proximity to buildings,</text:p>
      <text:p text:style-name="Standard">foliage, and weather. We will not be liable for losses or damages arising from (a) non-</text:p>
      <text:p text:style-name="Standard">delivery, delayed delivery, or misdirected delivery of a text message; (b) inaccurate or</text:p>
      <text:p text:style-name="Standard">incomplete content in a text message; or (c) use or reliance on the contents of any text</text:p>
      <text:p text:style-name="Standard">message for any purposes.</text:p>
      <text:p text:style-name="Standard">Content may not be available via all carriers. Participating carriers may include, but are</text:p>
      <text:p text:style-name="Standard">not limited to: AT&amp;T, Verizon Wireless, Sprint, T-Mobile, MetroPCS, U.S. Cellular, Alltel,</text:p>
      <text:p text:style-name="Standard">Boost Mobile, Nextel, and Virgin Mobile, Alaska Communications Systems (ACS),</text:p>
      <text:p text:style-name="Standard">Appalachian Wireless (EKN), Bluegrass Cellular, Cellular One of East Central IL (ECIT),</text:p>
      <text:p text:style-name="Standard">Cellular One of Northeast Pennsylvania, Cincinnati Bell Wireless, Cricket, Coral</text:p>
      <text:p text:style-name="Standard">Wireless (Mobi PCS), COX, Cross, Element Mobile (Flat Wireless), Epic Touch (Elkhart</text:p>
      <text:p text:style-name="Standard">Telephone), GCI, Golden State, Hawkeye (Chat Mobility), Hawkeye (NW Missouri),</text:p>
      <text:p text:style-name="Standard">Illinois Valley Cellular, Inland Cellular, iWireless (Iowa Wireless), Keystone Wireless</text:p>
      <text:p text:style-name="Standard">(Immix Wireless/PC Man), Mosaic (Consolidated or CTC Telecom), Nex-Tech Wireless,</text:p>
      <text:p text:style-name="Standard">NTelos, Panhandle Communications, Pioneer, Plateau (Texas RSA 3 Ltd), Revol, RINA,</text:p>
      <text:p text:style-name="Standard">Simmetry (TMP Corporation), Thumb Cellular, Union Wireless, United Wireless, Viaero</text:p>
      <text:p text:style-name="Standard">Wireless, and West Central (WCC or 5 Star Wireless). ***Carriers are not liable for</text:p>
      <text:p text:style-name="Standard">delayed or undelivered messages***</text:p>
      <text:p text:style-name="Standard"/>
      <text:p text:style-name="Standard">Message and data rates may apply for any messages sent to You from Us and to Us</text:p>
      <text:p text:style-name="Standard">from You. If You have any questions about Your text plan or data plan, it is best to</text:p>
      <text:p text:style-name="Standard">contact Your wireless provider. If You have any questions regarding privacy, please read</text:p>
      <text:p text:style-name="Standard">our Privacy Polic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4T10:10:14.035000000</meta:creation-date>
    <dc:date>2024-12-04T14:00:59.772000000</dc:date>
    <meta:editing-duration>PT3H40M35S</meta:editing-duration>
    <meta:editing-cycles>2</meta:editing-cycles>
    <meta:generator>LibreOffice/7.3.3.2$Windows_X86_64 LibreOffice_project/d1d0ea68f081ee2800a922cac8f79445e4603348</meta:generator>
    <meta:document-statistic meta:table-count="0" meta:image-count="0" meta:object-count="0" meta:page-count="2" meta:paragraph-count="65" meta:word-count="747" meta:character-count="4683" meta:non-whitespace-character-count="3998"/>
  </office:meta>
</office:document-meta>
</file>