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loext:opacity="100%" fo:letter-spacing="normal" fo:font-style="normal" fo:font-weight="normal"/>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orphans="2" fo:widows="2" fo:text-indent="0in" style:auto-text-indent="false"/>
      <style:text-properties fo:font-variant="normal" fo:text-transform="none" fo:color="#222222" loext:opacity="100%" fo:letter-spacing="normal" fo:font-style="normal" fo:font-weight="normal" officeooo:rsid="00133e6f"/>
    </style:style>
    <style:style style:name="P4" style:family="paragraph" style:parent-style-name="Text_20_body" style:list-style-name="L1">
      <style:paragraph-properties fo:margin-left="0in" fo:margin-right="0in" fo:margin-top="0in" fo:margin-bottom="0in" style:contextual-spacing="false" fo:orphans="2" fo:widows="2" fo:text-indent="0in" style:auto-text-indent="false"/>
      <style:text-properties fo:font-variant="normal" fo:text-transform="none" fo:color="#222222" loext:opacity="100%" fo:letter-spacing="normal"/>
    </style:style>
    <style:style style:name="P5" style:family="paragraph" style:parent-style-name="Text_20_body" style:list-style-name="L1">
      <style:paragraph-properties fo:margin-left="0in" fo:margin-right="0in" fo:orphans="2" fo:widows="2" fo:text-indent="0in" style:auto-text-indent="false"/>
      <style:text-properties fo:font-variant="normal" fo:text-transform="none" fo:color="#222222" loext:opacity="100%" fo:letter-spacing="normal"/>
    </style:style>
    <style:style style:name="T1" style:family="text">
      <style:text-properties fo:font-variant="normal" fo:text-transform="none" fo:color="#222222" loext:opacity="100%" fo:letter-spacing="normal" fo:font-style="normal" fo:font-weight="normal"/>
    </style:style>
    <style:style style:name="T2" style:family="text">
      <style:text-properties style:font-name="Helvetica" fo:font-size="9pt" fo:font-style="normal" fo:font-weight="normal"/>
    </style:style>
    <style:style style:name="T3" style:family="text">
      <style:text-properties style:font-name-complex="Helvetica" style:font-size-complex="9pt" style:font-style-complex="normal" style:font-weight-complex="normal"/>
    </style:style>
    <style:style style:name="T4" style:family="text">
      <style:text-properties officeooo:rsid="00133e6f"/>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urology and Sleep Solutions LLC.</text:p>
      <text:p text:style-name="P1">Notice of Privacy Practices</text:p>
      <text:p text:style-name="P1">This notice describes how medical information about you may be used and disclosed and how you can get access to this information. Please review it carefully.</text:p>
      <text:p text:style-name="P1">If you have any questions about this Notice please contact <text:span text:style-name="T4">our office manager [256-492-3571, <text:s text:c="2"/>820 Goodyear Ave Gadsden, Al 35903]</text:span></text:p>
      <text:p text:style-name="P1">This Notice of Privacy Practices describes how we may use and disclose your protected health information to carry out treatment, payment or health care operations and for other purposes that are permitted or required by law. It also describes your rights to access and control your protected health information. "Protected health information" is information about you, including demographic information, that may identify you and that relates to your past, present or future physical or mental health or condition and related health care services. We are-required by law to maintain the privacy of your protected health information and to provide you with this Notice of our legal duties and privacy practices with respect to protected health information.</text:p>
      <text:p text:style-name="P1">We are required to abide by the terms of this Notice of Privacy Practices. We may change the terms of our notice, at any time, and reserve the right to do so.</text:p>
      <text:p text:style-name="P1">The new notice will be effective for all protected health information that we maintain at that time.</text:p>
      <text:p text:style-name="P1">Upon your written request, we will provide you with any revised Notice of Privacy Practices by calling the office and requesting that a revised copy be sent to you in the mail, or asking for one at the time of your next appointment. The notice will contain the effective date at the end of the notice.</text:p>
      <text:p text:style-name="P1">Uses and disclosures of protected health information for treatment, payment and health care operations</text:p>
      <text:p text:style-name="P1">We will use your protected health information as part of rendering patient care, including treatment, payment and health care operations. The following are some, but not all, examples of the types of uses and disclosures that may be made by us.</text:p>
      <text:p text:style-name="P1">Treatment: We will use and disclose your protected health information to provide, coordinate, or manage your health care and any related services. For example, we may disclose your protected health information to doctors, nurses, technicians, or other personnel, including people outside our office, who are involved in your medical care and need the information to provide you with medical care.</text:p>
      <text:p text:style-name="P1">Payment: We may use and disclose protected health information so that we or others may bill and receive payment from you, an insurance company or a third party for the treatment and services you received.</text:p>
      <text:p text:style-name="P1">For example, we may give your health plan information about you so that they will pay for your treatment.</text:p>
      <text:p text:style-name="P1">Healthcare Operations: We may use or disclose, as needed, your protected health information in order to support the business activities of your physician's practice. These activities include, but are not limited to, quality assessment activities, employee review activities, training of medical students, licensing, marketing and fundraising activities, and conducting or arranging for other business <text:soft-page-break/>activities. For example, we may use a sign-in sheet at the registration desk where you will be asked to sign your name, indicate your physician, along with appointment time, address and insurance information. We may also call you by name in the waiting room when your physician is ready to see  you. </text:p>
      <text:p text:style-name="P1">We will share your protected health information with third party "business associates" that perform various activities (e.g., billing, transcription services) for the practice. Whenever an arrangement between our office and a business associate involves the use or disclosure of your protected health information, we will have a written contract that contains terms that will protect the privacy of your protected health information.</text:p>
      <text:p text:style-name="P1">In addition, we may contact you to provide appointment reminders or information about treatment alternatives or other health-related benefits and services that may be of interest to you.</text:p>
      <text:p text:style-name="P1">We may use or disclose your demographic information and the dates that you received treatment from your physician, as necessary, in order to contact you for activities supported by our office.</text:p>
      <text:p text:style-name="P1">Other uses and disclosures of your protected health information will be made only with your written authorization, unless otherwise permitted or required by law as described below. You may revoke an authorization, at any time, in writing, except to the extent that your physician or the physician's practice has taken an action in reliance on the use or disclosure indicated in the authorization.</text:p>
      <text:p text:style-name="P1">Permitted uses and disclosures of protected health information that may require an objection</text:p>
      <text:p text:style-name="P1">We may use or disclose your protected health information in the following situations unless you object to the use and/or disclosure. These situations include:</text:p>
      <text:p text:style-name="P1">Limited use or disclosure when you are not present:</text:p>
      <text:p text:style-name="P1">If you are not present or able to agree or object to the use or disclosure of the protected health information because of incapacity or emergency circumstances, then your physician may, using professional judgment, determine whether the disclosure is in your best interest. In this case, only the protected</text:p>
      <text:p text:style-name="P1">health information that is relevant to your health care will be disclosed.</text:p>
      <text:p text:style-name="P1">Family and Friends: Unless you object, we may disclose to a member of your family, a relative, a close friend or any other person you identify, your protected health information that directly relates to that person's involvement in your medical care or payment of your care. If you are unable to agree or object to such a disclosure, we may disclose such information as necessary if we determine that it is in your best interest based on your physician's professional judgment.</text:p>
      <text:p text:style-name="P1">Notification: Unless you object, we may use or disclose your protected health information to notify or assist in notifying a family member, personal representative or any other person that is responsible for your care of your location, general condition or death.</text:p>
      <text:p text:style-name="P1">Disaster relief: Unless you object, we may use or disclose your protected health information to an authorized public or private entity to assist in disaster relief efforts and to coordinate uses and disclosures to family or other individuals involved in your health care.</text:p>
      <text:p text:style-name="P1"><text:soft-page-break/>Emergencies: We may use or disclose your protected health information in an emergency treatment situation if, in your physician's professional judgment, the use or disclosure is in your best interest. If so, we will disclose only the protected health information that is directly relevant to the person's involvement with your health care.</text:p>
      <text:p text:style-name="P1">Other permitted and required uses and disclosures that may be made without your authorization or opportunity to object</text:p>
      <text:p text:style-name="P1">We may use or disclose your protected health information in the following situations without your authorization or opportunity to agree or object. These situations include Required Bx Law We may use or dis<text:span text:style-name="T4">c</text:span>lose your protected health information to the extent that such use or disclosure is required by international, federal, state or local law.</text:p>
      <text:p text:style-name="P1">Public He<text:span text:style-name="T4">al</text:span>th We may use er disclose your protected health information for public health activities and purposes to a public health authority that is permitted by law to collect or receive the information. The disclosure will be made in accordance with state law for the purpose of preventing or controlling disease, injury or disability.</text:p>
      <text:p text:style-name="P1">It may include, but is not limited to, the reporting of disease, injury, vital events such as birth or death, and the conduct of pubi<text:span text:style-name="T4">c</text:span> he<text:span text:style-name="T4">alt</text:span>h surveillance, public health investigations, and public health</text:p>
      <text:p text:style-name="P1">Interventions. We may also dis<text:span text:style-name="T4">c</text:span>lose your protected health information, If directed by the public health authority, to a foreign government agency that is collaborating with the public health authority.</text:p>
      <text:p text:style-name="P1">Health Oversight: We may disclose protected health information to a health oversight agency for activities authorized by law, such as audits, investigations, inspections and licensure. Oversight agencies seeking this information include government agencies that oversee the health care system, government benefit programs, other government regulatory programs and civil rights laws.</text:p>
      <text:p text:style-name="P1">Abuse or Neglect: We may disclose your protected health information to a public health authority that is authorized by law to receive reports of child abuse or neglect. In addition, we may disclose your protected health information if we believe that you have been a victim of abuse, neglect or domestic violence to the governmental entity or agency authorized to receive such information under law. In this case, the disclosure will be made consistent with the requirements of applicable federal and state laws, Food and Drug Administration We may disclose your protected health information to comply with requirements or at the direction of the Food and Drug Administration to report adverse events, product defects or problems, biologic product deviations, track products; to enable product recalls; to make repairs or replacements; or to conduct post marketing surveillance, as required.</text:p>
      <text:p text:style-name="P1">Legal Proceedings: We may disclose protected health information in the course of any judicial or administrative proceeding, in response to an order of a court or administrative tribunal (to the extent such disclosure is expressly authorized), in certain conditions in response to a subpoena, discovery request or other lawful process.</text:p>
      <text:p text:style-name="P1">Law Enforcement: We may also disclose protected health information if asked by a law enforcement official if the information is: (1) in response to a court order, subpoena, warrant, summons or similar process; (2) limited information to identify or locate a suspect, fugitive, material witness, or missing <text:soft-page-break/>person; (3) about the victim of a crime even if, under certain very limited circumstances, we are unable to obtain the person's agreement; (4) about a death we believe may be the result of criminal conduct; (5) about criminal conduct on our premises; and (6) in an emergency to report a crime, the location of the crime or victims, or the identity, description or location of the person who committed the crime.</text:p>
      <text:p text:style-name="P1">Data Breach Notification Purposes: We may use or disclose your protected health information to provide legally required noti<text:span text:style-name="T4">c</text:span>es of unauthorized access to or disclosure of your health information.</text:p>
      <text:p text:style-name="P1">Coroners, medical examiners and funeral directors: We may disclose protected health information to a coroner or medical examiner for identification purposes, determining cause of death or for the coroner or medical examiner to perform other duties authorized by law. We may also disclose protected health information to a funeral director, as authorized by law, in order to permit the funeral director to carry out his or her duties. We may disclose such information in reasonable anticipation death. </text:p>
      <text:p text:style-name="P1">Organ. eye or tissue donation: Protected health information may be used and disclosed to organ procurement organizations or other entities involved in the procurement, banking or transplantation for cadaveric organ, eye or tissue donation purposes.</text:p>
      <text:p text:style-name="P1">Research: We may disclose your protected health information to researchers when their research has been approved by an institutional review board or privacy board that has reviewed the research proposal and established protocols to ensure the privacy of your protected health information.</text:p>
      <text:p text:style-name="P1">Serious threat to health or safety: Consistent with applicable laws and standards of ethical conduct, we may use or disclose your protected health information if we believe that the use or disclosure is necessary to prevent or lessen a serious and imminent threat to the health or safety of a person or the public and is to a person(s) reasonably able to prevent or lessen the threat. We may also disclose protected health information if it is necessary for law enforcement authorities to identify or apprehend an individual.</text:p>
      <text:p text:style-name="P1">Military and Veterans: When the appropriate conditions apply, we may use or disclose protected health information of individuals who are Armed Forces personnel: (1) for activities deemed necessary by appropriate military command authorities; (2) for separation or discharge from military service; (3) for the purpose of a determination by the Department of Veterans Affairs of your eligibility for benefits; or</text:p>
      <text:p text:style-name="P1">(4) to foreign military authority if you are a member of that foreign military services.</text:p>
      <text:p text:style-name="P1">Workers' Compensation: Your protected health information may be disclosed by us as authorized to comply with workers' compensation laws and other similar legally-established programs that provide benefits for work-related injuries or illness without regard to fault.</text:p>
      <text:p text:style-name="P1">Communicable Diseases: We may disclose your protected health information, according to state law, to a person who may have been exposed to a communicable disease or may otherwise be at risk of contracting or spreading the disease or condition.</text:p>
      <text:p text:style-name="P1">National Security and Intelligence Ac<text:span text:style-name="T4">tivitie</text:span>s: We may release protected health information to authorized federal officials for intelligence, counter-intelligence, and other national security activities authorized by law.</text:p>
      <text:p text:style-name="P1">Protective Services for the President and Others:</text:p>
      <text:p text:style-name="P1"><text:soft-page-break/>We may disclose protected health information to authorized federal officials so they may provide protection to the President, other authorized persons or foreign heads of state or to conduct special investigations.</text:p>
      <text:p text:style-name="P1">Inmates or individuals in Custody: If you are an inmate of a correctional institution or under the custody of a law enforcement official, we may release protected health information to the correctional institution or law enforcement official.</text:p>
      <text:p text:style-name="P1">This release would be if necessary: (1) for the institution to provide you with health care; (2) to protect your health and safety or the health and safety of others; or (3) the safety and security of the correctional institution.</text:p>
      <text:p text:style-name="P1">Your Rights</text:p>
      <text:p text:style-name="P1">The following is a statement of your rights with respect to your protected health information.</text:p>
      <text:p text:style-name="P1">You have the right to request a restriction of your protected health information, You may ask us not to use or disclose any part of your protected health information for the purposes of treatment, payment or healthcare operations. You may also request that any part of your protected health information not be disclosed to family members, friends or any other person who may be involved in your care or for notification purposes. Your request must state the specific restriction requested and to whom you want the restriction to apply.</text:p>
      <text:p text:style-name="P1">We are not required to agree to a restriction that you request. If we do agree to the requested restriction, we may not use or disclose your protected health information in violation of that restriction unless it is needed to provide emergency treatment. With this in mind, please discuss any restriction you wish to request with your physician. You may request a restriction by coming to the office of Neurological Specialists, P.C. and completing the required paperwork.</text:p>
      <text:p text:style-name="P1">You have the right to receive communications concerning your protected health information in a confidential manner. We will accommodate reasonable requests by you to receive communications of protected health information by an alternative means or at alternative locations. We may condition this accommodation by asking you for information as to how payment will be handled or specification of an alternative address or other method of contact. We will not request an explanation from you as to the basis for the request.</text:p>
      <text:p text:style-name="P1">You may request a restriction by coming to the office of N<text:span text:style-name="T4">eurology and Sleep Solutions, LLC</text:span>. and completing the required paperwork.</text:p>
      <text:p text:style-name="P1">Out-of-Pocket-Payments, If you paid out-of-pocket (or in other words, you have requested that we not bill your health plan) in full for a specific item or service, you have the right to ask that your protected health information with respect to that item or service not be disclosed to a health plan for purposes of payment or health care operations, and we will honor that request.</text:p>
      <text:p text:style-name="P1">Right to an Electronic Copy of Electronic Medical Records; If your protected health information is maintained in an electronic format (known as an electronic medical record or an electronic health record), you have the right to request that an electronic copy of your record be given to you or transmitted to another individual or entity. We will make every effort to provide access to your <text:soft-page-break/>protected health information in the form or format you request, if it is readily producible in such form or format. If the protected health information</text:p>
      <text:p text:style-name="P1">is not readily producible in the form or format you request your record will be provided in either our standard electronic format or if you do not want this form or format, a readable hard copy form. We may charge you a reasonable, cost-based fee for the labor associated with transmitting the electronic medical record.</text:p>
      <text:p text:style-name="P1">Right to Get Notice of a Breach: You have the right to be notified upon a breach of any of your unsecured protected health information.</text:p>
      <text:p text:style-name="P1">You have the right to inspect and copy your protected health information. You may inspect and obtain a copy of protected health information about you that is contained in a "designated record set" for as long as we maintain the protected health information. A "designated record set" contains medical and billing records and any other records about you that your physician and the practice uses for making decisions about you.</text:p>
      <text:p text:style-name="P1">This right is subject to certain specific exceptions.</text:p>
      <text:p text:style-name="P1">For example, you may not inspect or copy the following records: psychotherapy notes; information compiled in reasonable anticipation of, or use in, a civil, criminal, or administrative action or proceeding; and protected health information that is subject to law that prohibits access to such protected health information. If we deny your access to your protected health information, we will provide you with a reason for the basis of the denial. In some instances, a right to have a decision to deny access can be reviewed. You may be charged a reasonable fee for any copies of your records as allowed under state law. Contact our privacy contact if you have any questions about inspecting and copying your protected health information.</text:p>
      <text:p text:style-name="P1">You have the right to amend protected health information. You may request an amendment, in writing, of protected health information about you in a designated record set for as long as we maintain this information. In certain cases, we may deny your request for an amendment. If we deny your request for amendment, you have the right to file a statement of disagreement with us and we may prepare a rebuttal to your statement and will provide you with a copy of any such rebuttal. Please contact our privacy contact if you have questions about amending your protect health information.</text:p>
      <text:p text:style-name="P1">You have the right to receive an accounting of certain disclosures we have made, if any, of your protected health information. This right applies to disclosures for purposes other than treatment, payment or healthcare operations. It excludes disclosures we may have made to you, those that were authorized by you or your personal representative, for a facility directory, to family members or friends involved in your care, or for notification purposes. You have the right to receive specific information regarding these disclosures during the last six years prior to the date of your request. You may request a shorter time frame. The right to receive this information is subject to certain exceptions, restrictions and limitations.</text:p>
      <text:p text:style-name="P2"><text:span text:style-name="T1">You have the right to obtain a paper copy of this notice from us, upon request. You have a right to a paper copy of this notice. You hay ask for a copy of the notice at any time. Even if you have received agreed to receive this notice electronically, you are still entitled to a paper copy of this notice. You may </text:span><text:soft-page-break/><text:span text:style-name="T1">obtain a copy of this notice at our web site,  </text:span><text:a xlink:type="simple" xlink:href="https://neurologyandsleepsolutionsllc.godaddysites.com/" text:style-name="Internet_20_link" text:visited-style-name="Visited_20_Internet_20_Link">https://neurologyandsleepsolutionsllc.godaddysites.com/</text:a><text:span text:style-name="T1"> To obtain a paper copy of this notice, request one in person at our office.</text:span></text:p>
      <text:p text:style-name="P1">USES AND DISCLOSURES THAT REQUIRE US TO GIVE YOU AN OPPORTUNITY TO OBJECT AND OPT</text:p>
      <text:p text:style-name="P1">Individuals Involved in Your Care or Payment for Your Care: Unless you object, we may disclose to a member of your family, a relative, a close friend or any other person you identify, your protected health information that directly relates to that person's involvement in your health care., If you are unable to agree or object to such a disclosure, we may disclose such information as necessary if we determine that it is in your best interest based on our professional judgment.</text:p>
      <text:p text:style-name="P1">Disaster Relief: We may disclose your protected health information to disaster relief organizations that seek your Protected Health Information to coordinate your care, or notify family and friends of your location or condition in a disaster. We will provide you with an opportunity to agree or object to such a disclosure whenever we practically can do so.</text:p>
      <text:p text:style-name="P1">Your written authorization is required for other uses and disclosures. The following uses and disclosures of your protected health information will be made only with your written authorization:</text:p>
      <text:list xml:id="list1371179204" text:style-name="L1">
        <text:list-item>
          <text:p text:style-name="P4"><text:span text:style-name="T3">﻿﻿﻿</text:span><text:span text:style-name="T2">Uses and disclosures of protected health information for marketing purposes; and</text:span></text:p>
        </text:list-item>
        <text:list-item>
          <text:p text:style-name="P5"><text:span text:style-name="T3">﻿﻿﻿</text:span><text:span text:style-name="T2">Disclosures that constitute a sale of your protected health information</text:span></text:p>
        </text:list-item>
      </text:list>
      <text:p text:style-name="P1">Other uses and disclosures of protected health information not covered by this Notice or the laws that apply to us will be made only with your written authorization. If you do give us an authorization, you may revoke it at any time by submitting a written revocation to our Privacy Officer and we will no longer disclose protected health information under the authorization. But disclosure that we made in reliance on your authorization before you revoked it will not be affected by the revocation.</text:p>
      <text:p text:style-name="P1">Complaints:</text:p>
      <text:p text:style-name="P1">You may complain to us or to the Secretary of Health and Human Services if you believe your privacy rights have been violated by us. You may file a complaint with us by notifying our privacy contact of your complaint. We will not retaliate against you for filing a complaint.</text:p>
      <text:p text:style-name="P1">You may contact, Office Manager at (256) 492-3571 for further information about the complaint process.</text:p>
      <text:p text:style-name="P1">This notice was published and becomes effective on September 30,2013.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4T14:01:15.683000000</meta:creation-date>
    <dc:date>2024-12-04T14:11:49.203000000</dc:date>
    <meta:editing-duration>PT23S</meta:editing-duration>
    <meta:editing-cycles>1</meta:editing-cycles>
    <meta:generator>LibreOffice/7.3.3.2$Windows_X86_64 LibreOffice_project/d1d0ea68f081ee2800a922cac8f79445e4603348</meta:generator>
    <meta:document-statistic meta:table-count="0" meta:image-count="0" meta:object-count="0" meta:page-count="7" meta:paragraph-count="77" meta:word-count="3559" meta:character-count="22296" meta:non-whitespace-character-count="18815"/>
  </office:meta>
</office:document-meta>
</file>