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haroni" svg:font-family="Aharon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haroni" fo:font-size="15pt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y signing below, you agree that:</text:p>
      <text:p text:style-name="P1"/>
      <text:p text:style-name="P1">I have read and understand Blooming Grove Day Care Center's “Policy for Anaphylaxis Emergencies in Child Care Day Care Programs including DCC, GFDC, FDC, and SACC”.</text:p>
      <text:p text:style-name="P1"/>
      <text:p text:style-name="P1"/>
      <text:p text:style-name="P1"/>
      <text:p text:style-name="P1">Child[ren]'s name: _____________________________</text:p>
      <text:p text:style-name="P1"/>
      <text:p text:style-name="P1"/>
      <text:p text:style-name="P1"/>
      <text:p text:style-name="P1">Print Guardian name: __________________________</text:p>
      <text:p text:style-name="P1"/>
      <text:p text:style-name="P1"/>
      <text:p text:style-name="P1"/>
      <text:p text:style-name="P1">Guardian Signature: 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haroni" svg:font-family="Aharon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01T09:03:13.21</meta:creation-date>
    <meta:document-statistic meta:table-count="0" meta:image-count="0" meta:object-count="0" meta:page-count="1" meta:paragraph-count="5" meta:word-count="42" meta:character-count="339"/>
    <dc:date>2022-04-01T09:06:18.35</dc:date>
    <meta:editing-duration>PT3M9S</meta:editing-duration>
    <meta:editing-cycles>1</meta:editing-cycles>
    <meta:generator>OpenOffice/4.1.10$Win32 OpenOffice.org_project/4110m2$Build-9807</meta:generator>
  </office:meta>
</office:document-meta>
</file>