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orbel" svg:font-family="Corbel" style:font-family-generic="roman" style:font-pitch="variable"/>
    <style:font-face style:name="IFC WILDRODEO" svg:font-family="'IFC WILDRODEO'" style:font-family-generic="roman" style:font-pitch="variable"/>
    <style:font-face style:name="Onyx" svg:font-family="Onyx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us" svg:font-family="Andalu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 fo:text-align="start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ndalus" style:font-size-complex="10pt"/>
    </style:style>
    <style:style style:name="P5" style:family="paragraph" style:parent-style-name="Standard">
      <style:paragraph-properties fo:margin-top="0in" fo:margin-bottom="0in" fo:line-height="100%"/>
      <style:text-properties style:font-name="Arial Narrow1"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 Narrow1"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start" style:justify-single-word="false"/>
      <style:text-properties style:font-name="Arial Narrow1"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style:font-name="Arial Narrow1" fo:font-size="10pt" style:font-size-asian="10pt" style:font-size-complex="10pt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style:font-name="Arial Narrow1" fo:font-size="10pt" style:font-size-asian="10pt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1" fo:font-size="8pt" style:font-size-asian="8pt" style:font-size-complex="8pt"/>
    </style:style>
    <style:style style:name="P12" style:family="paragraph" style:parent-style-name="Standard">
      <style:paragraph-properties fo:margin-left="2.75in" fo:margin-right="0in" fo:margin-top="0in" fo:margin-bottom="0in" fo:line-height="100%" fo:text-indent="-2.75in" style:auto-text-indent="false"/>
    </style:style>
    <style:style style:name="P13" style:family="paragraph" style:parent-style-name="Standard">
      <style:paragraph-properties fo:margin-left="2in" fo:margin-right="0in" fo:margin-top="0in" fo:margin-bottom="0in" fo:line-height="100%" fo:text-align="center" style:justify-single-word="false" fo:text-indent="0.5in" style:auto-text-indent="false"/>
      <style:text-properties style:font-name="IFC WILDRODEO" fo:font-size="25pt" fo:font-weight="bold" style:font-size-asian="25pt" style:font-weight-asian="bold" style:font-name-complex="Andalus" style:font-size-complex="25pt"/>
    </style:style>
    <style:style style:name="P14" style:family="paragraph" style:parent-style-name="Standard">
      <style:paragraph-properties fo:margin-left="2in" fo:margin-right="0in" fo:margin-top="0in" fo:margin-bottom="0in" fo:line-height="100%" fo:text-align="center" style:justify-single-word="false" fo:text-indent="0.5in" style:auto-text-indent="false"/>
      <style:text-properties style:font-name="Arial Narrow1" fo:font-size="10pt" fo:font-weight="bold" style:font-size-asian="10pt" style:font-weight-asian="bold" style:font-name-complex="Andalus" style:font-size-complex="10pt"/>
    </style:style>
    <style:style style:name="P15" style:family="paragraph" style:parent-style-name="Standard">
      <style:paragraph-properties fo:margin-left="2in" fo:margin-right="0in" fo:margin-top="0in" fo:margin-bottom="0in" fo:line-height="100%" fo:text-align="start" style:justify-single-word="false" fo:text-indent="0.5in" style:auto-text-indent="false"/>
      <style:text-properties style:font-name="Arial Narrow1" fo:font-size="10pt" fo:font-weight="bold" style:font-size-asian="10pt" style:font-weight-asian="bold" style:font-name-complex="Andalus" style:font-size-complex="10pt"/>
    </style:style>
    <style:style style:name="P16" style:family="paragraph" style:parent-style-name="Standard">
      <style:paragraph-properties fo:margin-left="2in" fo:margin-right="0in" fo:margin-top="0in" fo:margin-bottom="0in" fo:line-height="100%" fo:text-align="center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style:font-name="Arial Narrow" fo:font-size="10pt" fo:font-weight="bold" style:font-size-asian="10pt" style:font-weight-asian="bold" style:font-name-complex="Andalus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ndalus" style:font-size-complex="10pt" style:font-weight-complex="bold"/>
    </style:style>
    <style:style style:name="T3" style:family="text">
      <style:text-properties style:font-name="Arial Narrow" fo:font-size="10pt" style:font-size-asian="10pt" style:font-name-complex="Andalus" style:font-size-complex="10pt"/>
    </style:style>
    <style:style style:name="T4" style:family="text">
      <style:text-properties style:font-name="Arial Narrow" style:font-name-complex="Andalus"/>
    </style:style>
    <style:style style:name="T5" style:family="text">
      <style:text-properties style:font-name="Arial Narrow" fo:font-weight="bold" style:font-weight-asian="bold" style:font-name-complex="Andalus"/>
    </style:style>
    <style:style style:name="T6" style:family="text">
      <style:text-properties style:font-name="Arial Narrow" fo:font-weight="bold" style:font-weight-asian="bold" style:font-name-complex="Andalus" style:font-weight-complex="bold"/>
    </style:style>
    <style:style style:name="T7" style:family="text">
      <style:text-properties style:font-name="Corbel" fo:font-size="18pt" fo:font-weight="bold" style:font-size-asian="18pt" style:font-weight-asian="bold" style:font-name-complex="Andalus" style:font-size-complex="18pt"/>
    </style:style>
    <style:style style:name="T8" style:family="text">
      <style:text-properties style:text-position="super 58%" style:font-name="Arial Narrow" fo:font-size="10pt" style:font-size-asian="10pt" style:font-name-complex="Andalus" style:font-size-complex="10pt"/>
    </style:style>
    <style:style style:name="T9" style:family="text">
      <style:text-properties style:text-position="super 58%" style:font-name="Arial Narrow1" fo:font-size="10pt" style:font-size-asian="10pt" style:font-name-complex="Andalus" style:font-size-complex="10pt"/>
    </style:style>
    <style:style style:name="T10" style:family="text">
      <style:text-properties style:text-position="super 58%" style:font-name="Arial Narrow1" fo:font-size="10pt" fo:font-weight="bold" style:font-size-asian="10pt" style:font-weight-asian="bold" style:font-name-complex="Andalus" style:font-size-complex="10pt"/>
    </style:style>
    <style:style style:name="T11" style:family="text">
      <style:text-properties style:text-position="super 58%" style:font-name="Arial Narrow1" fo:font-size="10pt" fo:font-weight="normal" style:font-size-asian="10pt" style:font-weight-asian="normal" style:font-name-complex="Andalus" style:font-size-complex="10pt" style:font-weight-complex="normal"/>
    </style:style>
    <style:style style:name="T12" style:family="text">
      <style:text-properties style:text-position="super 58%" style:font-name-complex="Andalus"/>
    </style:style>
    <style:style style:name="T13" style:family="text">
      <style:text-properties style:font-name="Arial Narrow1" fo:font-size="12pt" fo:font-weight="bold" style:font-size-asian="12pt" style:font-weight-asian="bold" style:font-name-complex="Andalus" style:font-size-complex="12pt"/>
    </style:style>
    <style:style style:name="T14" style:family="text">
      <style:text-properties style:font-name="Arial Narrow1" fo:font-size="12pt" fo:font-weight="bold" style:font-size-asian="12pt" style:font-weight-asian="bold" style:font-name-complex="Andalus" style:font-size-complex="12pt" style:font-weight-complex="bold"/>
    </style:style>
    <style:style style:name="T15" style:family="text">
      <style:text-properties style:font-name="Arial Narrow1" fo:font-size="8pt" style:font-size-asian="8pt" style:font-size-complex="8pt"/>
    </style:style>
    <style:style style:name="T16" style:family="text">
      <style:text-properties style:font-name="Arial Narrow1" fo:font-size="8pt" fo:font-weight="bold" style:font-size-asian="8pt" style:font-weight-asian="bold" style:font-name-complex="Andalus" style:font-size-complex="8pt" style:font-weight-complex="bold"/>
    </style:style>
    <style:style style:name="T17" style:family="text">
      <style:text-properties style:font-name="Arial Narrow1" fo:font-size="10pt" style:font-size-asian="10pt" style:font-name-complex="Andalus" style:font-size-complex="10pt"/>
    </style:style>
    <style:style style:name="T18" style:family="text">
      <style:text-properties style:font-name="Arial Narrow1" fo:font-size="10pt" fo:font-weight="bold" style:font-size-asian="10pt" style:font-weight-asian="bold" style:font-name-complex="Andalus" style:font-size-complex="10pt"/>
    </style:style>
    <style:style style:name="T19" style:family="text">
      <style:text-properties style:font-name="Arial Narrow1" fo:font-size="10pt" fo:font-weight="normal" style:font-size-asian="10pt" style:font-weight-asian="normal" style:font-name-complex="Andalus" style:font-size-complex="10pt" style:font-weight-complex="normal"/>
    </style:style>
    <style:style style:name="T20" style:family="text">
      <style:text-properties fo:font-weight="bold" style:font-weight-asian="bold" style:font-name-complex="Andalus"/>
    </style:style>
    <style:style style:name="T21" style:family="text">
      <style:text-properties fo:font-weight="bold" style:font-weight-asian="bold" style:font-name-complex="Andalus" style:font-weight-complex="bold"/>
    </style:style>
    <style:style style:name="T22" style:family="text">
      <style:text-properties fo:font-size="12pt" fo:font-weight="bold" style:font-size-asian="12pt" style:font-weight-asian="bold" style:font-name-complex="Andalus" style:font-size-complex="12pt"/>
    </style:style>
    <style:style style:name="T23" style:family="text">
      <style:text-properties fo:font-size="12pt" fo:font-weight="bold" style:font-size-asian="12pt" style:font-weight-asian="bold" style:font-name-complex="Andalus" style:font-size-complex="12pt" style:font-weight-complex="bold"/>
    </style:style>
    <style:style style:name="T24" style:family="text">
      <style:text-properties style:font-name-complex="Andal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2019 Year-End Standings</text:span></text:p>
      <text:p text:style-name="P11"><text:span text:style-name="T20"/></text:p>
      <text:p text:style-name="P5"><text:span text:style-name="T20">Leadline:<text:tab/> <text:s text:c="4"/><text:tab/><text:tab/>PeeWee:<text:tab/><text:tab/><text:tab/><text:tab/></text:span><text:span text:style-name="T6">Junior:</text:span><text:span text:style-name="T20"><text:tab/></text:span></text:p>
      <text:p text:style-name="P2"><text:span text:style-name="T3">Prezlee Hill</text:span><text:span text:style-name="T1"><text:tab/><text:tab/><text:tab/></text:span><text:span text:style-name="T3">1</text:span><text:span text:style-name="T8">st</text:span><text:span text:style-name="T3">place <text:s/>~ Jayden Chlarson<text:tab/><text:tab/><text:tab/>1</text:span><text:span text:style-name="T8">st</text:span><text:span text:style-name="T3"> place ~ Rylee Holt on Duallers Misfire</text:span></text:p>
      <text:p text:style-name="P2"><text:span text:style-name="T3">Kelleigh Reilly<text:tab/><text:tab/><text:tab/>2</text:span><text:span text:style-name="T8">nd</text:span><text:span text:style-name="T3"> place ~ Piper Cox<text:tab/><text:tab/><text:tab/>2</text:span><text:span text:style-name="T8">nd</text:span><text:span text:style-name="T3"> place ~ Lila Rainey on Denny</text:span></text:p>
      <text:p text:style-name="P1"><text:span text:style-name="T3">Alexis Cox<text:tab/><text:tab/><text:tab/>3</text:span><text:span text:style-name="T8">rd</text:span><text:span text:style-name="T3"> place ~ Rossi Rainey<text:tab/><text:tab/><text:tab/>3</text:span><text:span text:style-name="T8">rd</text:span><text:span text:style-name="T3"> place ~ Alyssa Joslin on Archer Gypsy</text:span></text:p>
      <text:p text:style-name="P18"><text:span text:style-name="T3">Brylee Scott<text:tab/><text:tab/><text:tab/>4</text:span><text:span text:style-name="T8">th</text:span><text:span text:style-name="T3"> place ~ Jillian Linehan<text:tab/><text:tab/><text:tab/>4</text:span><text:span text:style-name="T8">th</text:span><text:span text:style-name="T3"> place ~ Kandyce Kooley on Montana</text:span></text:p>
      <text:p text:style-name="P18"><text:span text:style-name="T3">Savanna Allen</text:span></text:p>
      <text:p text:style-name="P18"><text:span text:style-name="T3">Cael Scott</text:span></text:p>
      <text:p text:style-name="P19"><text:span text:style-name="T16"/></text:p>
      <text:p text:style-name="P7"><text:span text:style-name="T20">Open:</text:span></text:p>
      <text:p text:style-name="P1"><text:span text:style-name="T13">1D</text:span><text:span text:style-name="T7"> <text:s/></text:span><text:span text:style-name="T17">1</text:span><text:span text:style-name="T9">st</text:span><text:span text:style-name="T17"> <text:s/>Talia Montano on FH Pedal to the Metal <text:s text:c="5"/></text:span><text:span text:style-name="T13">2D</text:span><text:span text:style-name="T18"><text:tab/></text:span><text:span text:style-name="T17">1</text:span><text:span text:style-name="T9">st</text:span><text:span text:style-name="T17"> <text:s/>Mikaila Harrison on Mr Ed <text:s text:c="7"/></text:span><text:span text:style-name="T13">3D</text:span><text:span text:style-name="T18"> <text:s/></text:span><text:span text:style-name="T19">1</text:span><text:span text:style-name="T11">st</text:span><text:span text:style-name="T19"> Rylee Holt on Duallers Misfire</text:span></text:p>
      <text:p text:style-name="P9"><text:span text:style-name="T24"><text:s text:c="10"/>2</text:span><text:span text:style-name="T12">nd</text:span><text:span text:style-name="T24"> Jessie Farley on Turboholic<text:tab/> <text:s text:c="6"/><text:tab/> <text:s text:c="15"/>2</text:span><text:span text:style-name="T12">nd</text:span><text:span text:style-name="T24"> Stevie Slack on Zango<text:tab/><text:tab/> 2</text:span><text:span text:style-name="T12">nd</text:span><text:span text:style-name="T24"> Leslie Quillan on A Peppy Bars <text:s/></text:span></text:p>
      <text:p text:style-name="P9"><text:span text:style-name="T24"><text:s text:c="10"/>3</text:span><text:span text:style-name="T12">rd</text:span><text:span text:style-name="T24"> Jamie Quillan on BRB Six Sips N Go <text:s text:c="2"/><text:tab/> <text:s text:c="15"/>3</text:span><text:span text:style-name="T12">rd</text:span><text:span text:style-name="T24"> Tami Deines on Alky<text:tab/><text:tab/> 3</text:span><text:span text:style-name="T12">rd</text:span><text:span text:style-name="T24"> John Rainey on Dirty <text:s text:c="5"/></text:span></text:p>
      <text:p text:style-name="P9"><text:span text:style-name="T24"><text:s text:c="10"/>4</text:span><text:span text:style-name="T12">th</text:span><text:span text:style-name="T24"> Hannah Beeman on Chic<text:tab/><text:tab/><text:tab/> 4</text:span><text:span text:style-name="T12">th</text:span><text:span text:style-name="T24"> Jennika Hill on Reba<text:tab/><text:tab/> 4</text:span><text:span text:style-name="T12">th</text:span><text:span text:style-name="T24"> Whitney Reilly on Jack The Gypsy<text:tab/></text:span></text:p>
      <text:p text:style-name="P12"><text:span text:style-name="T17"><text:s text:c="10"/>5</text:span><text:span text:style-name="T9">th</text:span><text:span text:style-name="T17"> Emily Cox on Lil’ Bit<text:tab/> <text:s text:c="6"/>5</text:span><text:span text:style-name="T9">th</text:span><text:span text:style-name="T17"> Lucchese Reilly on Cowboy </text:span><text:span text:style-name="T3"><text:s text:c="13"/></text:span><text:span text:style-name="T17">5</text:span><text:span text:style-name="T9">th <text:s/></text:span><text:span text:style-name="T17">Veronica Clinton on Fresnos Red </text:span></text:p>
      <text:p text:style-name="P12"><text:span text:style-name="T3"><text:s text:c="11"/>6</text:span><text:span text:style-name="T8">th</text:span><text:span text:style-name="T3"> Jessie Farley on Ideal Asscher Cut<text:tab/><text:tab/><text:tab/><text:tab/><text:tab/><text:tab/><text:tab/><text:tab/></text:span><text:span text:style-name="T17"> Pepper</text:span><text:span text:style-name="T3"><text:tab/><text:tab/><text:tab/><text:tab/><text:tab/> <text:s text:c="2"/></text:span><text:span text:style-name="T17">6</text:span><text:span text:style-name="T9">th</text:span><text:span text:style-name="T17"> Claretta Walker on Proudest American</text:span></text:p>
      <text:p text:style-name="P12"><text:span text:style-name="T13">4D <text:s text:c="3"/></text:span><text:span text:style-name="T17">1</text:span><text:span text:style-name="T9">st <text:s/></text:span><text:span text:style-name="T17">Jessi Chlarson on Pistol<text:tab/></text:span><text:span text:style-name="T14">5D </text:span><text:span text:style-name="T17"><text:s text:c="2"/>1</text:span><text:span text:style-name="T9">st</text:span><text:span text:style-name="T17"> Heather Meng on Butterball</text:span></text:p>
      <text:p text:style-name="P9"><text:span text:style-name="T24"><text:s text:c="11"/>2</text:span><text:span text:style-name="T12">nd</text:span><text:span text:style-name="T24"> Shannon Springer on Speedy<text:tab/><text:tab/> <text:s text:c="2"/>2</text:span><text:span text:style-name="T12">nd</text:span><text:span text:style-name="T24"> Emily Cox on Bullseye</text:span></text:p>
      <text:p text:style-name="P9"><text:span text:style-name="T24"><text:s text:c="10"/>3</text:span><text:span text:style-name="T12">rd</text:span><text:span text:style-name="T24"> <text:s/>Andre Morales on Cat<text:tab/><text:tab/><text:tab/> <text:s text:c="2"/>3</text:span><text:span text:style-name="T12">rd</text:span><text:span text:style-name="T24"> Lila Rainey on Denny</text:span></text:p>
      <text:p text:style-name="P9"><text:span text:style-name="T24"><text:s text:c="10"/>4</text:span><text:span text:style-name="T12">th</text:span><text:span text:style-name="T24"> Cassidy Meng on Rum<text:tab/><text:tab/><text:tab/> <text:s text:c="2"/>4</text:span><text:span text:style-name="T12">th</text:span><text:span text:style-name="T24"> Jamie Quillan on PeppysLilBiankus</text:span></text:p>
      <text:p text:style-name="P9"><text:span text:style-name="T24"><text:s text:c="10"/>5</text:span><text:span text:style-name="T12">th</text:span><text:span text:style-name="T24"> Alyssa Joslin on Ima Southern Bell<text:tab/><text:tab/> <text:s text:c="2"/>5</text:span><text:span text:style-name="T12">th</text:span><text:span text:style-name="T24"> Pam Sortomme on Cowboys Rowdy Queen <text:s text:c="8"/></text:span></text:p>
      <text:p text:style-name="P9"><text:span text:style-name="T24"><text:s text:c="9"/><text:tab/><text:tab/><text:tab/><text:tab/><text:tab/> <text:s text:c="17"/>6</text:span><text:span text:style-name="T12">th</text:span><text:span text:style-name="T24"> Patti Walsh on Docs Chewy Chex</text:span></text:p>
      <text:p text:style-name="P9"><text:span text:style-name="T24"><text:tab/><text:tab/><text:tab/><text:tab/><text:tab/><text:tab/> <text:s text:c="2"/>7</text:span><text:span text:style-name="T12">th</text:span><text:span text:style-name="T24"> Rossi Rainey on Scarlet</text:span></text:p>
      <text:p text:style-name="P11"><text:span text:style-name="T24"/></text:p>
      <text:p text:style-name="P5"><text:span text:style-name="T21">Youth:</text:span></text:p>
      <text:p text:style-name="P9"><text:span text:style-name="T23">1D</text:span><text:span text:style-name="T24"><text:tab/>1</text:span><text:span text:style-name="T12">st</text:span><text:span text:style-name="T24"> Hannah Beeman on Chic<text:tab/><text:tab/><text:tab/></text:span><text:span text:style-name="T23">2D</text:span><text:span text:style-name="T24"><text:tab/>1</text:span><text:span text:style-name="T12">st</text:span><text:span text:style-name="T24"> Cassidy Meng on Rum</text:span></text:p>
      <text:p text:style-name="P9"><text:span text:style-name="T24"><text:tab/>2</text:span><text:span text:style-name="T12">nd</text:span><text:span text:style-name="T24"> Shelbey Brashear on Twister</text:span></text:p>
      <text:p text:style-name="P9"><text:span text:style-name="T23">3D</text:span><text:span text:style-name="T24"><text:tab/>1</text:span><text:span text:style-name="T12">st</text:span><text:span text:style-name="T24"> Andre Morales on Cat</text:span></text:p>
      <text:p text:style-name="P11"><text:span text:style-name="T24"/></text:p>
      <text:p text:style-name="P8"><text:span text:style-name="T24">Senior:</text:span></text:p>
      <text:p text:style-name="P9"><text:span text:style-name="T23">1D</text:span><text:span text:style-name="T24"><text:tab/>1</text:span><text:span text:style-name="T12">st</text:span><text:span text:style-name="T24"> Leslie Quillan on A Peppy Bars<text:tab/><text:tab/></text:span><text:span text:style-name="T23">2D</text:span><text:span text:style-name="T24"><text:tab/>1</text:span><text:span text:style-name="T12">st</text:span><text:span text:style-name="T24"> Shannon Springer on Speedy</text:span></text:p>
      <text:p text:style-name="P9"><text:span text:style-name="T24"><text:tab/>2</text:span><text:span text:style-name="T12">nd</text:span><text:span text:style-name="T24"> Ingrid Olson on Foxy<text:tab/><text:tab/><text:tab/><text:tab/>2</text:span><text:span text:style-name="T12">nd</text:span><text:span text:style-name="T24"> Claretta Walker on Proudest American</text:span></text:p>
      <text:p text:style-name="P9"><text:span text:style-name="T23">3D</text:span><text:span text:style-name="T24"><text:tab/>1</text:span><text:span text:style-name="T12">st</text:span><text:span text:style-name="T24"> Patti Walsh on Docs Chewy Chex</text:span></text:p>
      <text:p text:style-name="P9"><text:span text:style-name="T24"><text:tab/>2</text:span><text:span text:style-name="T12">nd</text:span><text:span text:style-name="T24"> Pam Sortomme on Cowboys Rowdy Queen</text:span></text:p>
      <text:p text:style-name="P9"><text:span text:style-name="T24"><text:tab/>3</text:span><text:span text:style-name="T12">rd</text:span><text:span text:style-name="T24"> Pam Sortomme on Cowboy Rides Away</text:span></text:p>
      <text:p text:style-name="P8"><text:span text:style-name="T24">Novice:</text:span></text:p>
      <text:p text:style-name="P9"><text:span text:style-name="T23">1D</text:span><text:span text:style-name="T24"><text:tab/>1</text:span><text:span text:style-name="T12">st</text:span><text:span text:style-name="T24"> Hannah Beeman on Chic<text:tab/><text:tab/><text:tab/></text:span><text:span text:style-name="T23">2D</text:span><text:span text:style-name="T24"><text:tab/>1</text:span><text:span text:style-name="T12">st</text:span><text:span text:style-name="T24"> Mikaila Harrison on Mr Ed</text:span></text:p>
      <text:p text:style-name="P9"><text:span text:style-name="T24"><text:tab/>2</text:span><text:span text:style-name="T12">nd</text:span><text:span text:style-name="T24"> Jennika Hill on MC Scat Check<text:tab/><text:tab/><text:tab/>2</text:span><text:span text:style-name="T12">nd</text:span><text:span text:style-name="T24"> Rylee Holt on Duallers Misfire</text:span></text:p>
      <text:p text:style-name="P9"><text:span text:style-name="T24"><text:tab/>3</text:span><text:span text:style-name="T12">rd</text:span><text:span text:style-name="T24"> Emily Cox on Lil Bit</text:span></text:p>
      <text:p text:style-name="P9"><text:span text:style-name="T23">3D</text:span><text:span text:style-name="T24"><text:tab/>1</text:span><text:span text:style-name="T12">st</text:span><text:span text:style-name="T24"> John Rainey on Dirty<text:tab/><text:tab/><text:tab/></text:span><text:span text:style-name="T23">4D</text:span><text:span text:style-name="T24"><text:tab/>1</text:span><text:span text:style-name="T12">st</text:span><text:span text:style-name="T24"> Emily Cox on Bullseye</text:span></text:p>
      <text:p text:style-name="P9"><text:span text:style-name="T24"><text:tab/>2</text:span><text:span text:style-name="T12">nd</text:span><text:span text:style-name="T24"> Heather Maddox on Elvis<text:tab/><text:tab/><text:tab/><text:tab/>2</text:span><text:span text:style-name="T12">nd</text:span><text:span text:style-name="T24"> Shannon Springer on Speedy</text:span></text:p>
      <text:p text:style-name="P9"><text:span text:style-name="T24"><text:tab/><text:tab/><text:tab/><text:tab/><text:tab/><text:tab/><text:tab/>3</text:span><text:span text:style-name="T12">rd</text:span><text:span text:style-name="T24"> Whitney Reilly on Jack The Gypsy</text:span></text:p>
      <text:p text:style-name="P9"><text:span text:style-name="T24"><text:tab/><text:tab/><text:tab/><text:tab/><text:tab/><text:tab/><text:tab/>4</text:span><text:span text:style-name="T12">th</text:span><text:span text:style-name="T24"> Shelby Brashear on Twister</text:span></text:p>
      <text:p text:style-name="P9"><text:span text:style-name="T24"><text:tab/><text:tab/><text:tab/><text:tab/><text:tab/><text:tab/><text:tab/>5</text:span><text:span text:style-name="T12">th</text:span><text:span text:style-name="T24"> Alyssa Joslin on Ima Southern Bell</text:span></text:p>
      <text:p text:style-name="P9"><text:span text:style-name="T23">5D</text:span><text:span text:style-name="T24"><text:tab/>1</text:span><text:span text:style-name="T12">st</text:span><text:span text:style-name="T24"> Lila Rainey on Denny</text:span></text:p>
      <text:p text:style-name="P9"><text:span text:style-name="T24"><text:tab/>2</text:span><text:span text:style-name="T12">nd</text:span><text:span text:style-name="T24"> Andre Morales on Cat</text:span></text:p>
      <text:p text:style-name="P9"><text:span text:style-name="T24"><text:tab/>3</text:span><text:span text:style-name="T12">rd</text:span><text:span text:style-name="T24"> Jamie Quillan on PeppysLilBiankus</text:span></text:p>
      <text:p text:style-name="P9"><text:span text:style-name="T24"><text:tab/>4</text:span><text:span text:style-name="T12">th</text:span><text:span text:style-name="T24"> Tami Deined on Gucci</text:span></text:p>
      <text:p text:style-name="P9"><text:span text:style-name="T24"><text:tab/>5</text:span><text:span text:style-name="T12">th</text:span><text:span text:style-name="T24"> Ingrid Olson on Foxy</text:span></text:p>
      <text:p text:style-name="P9"><text:span text:style-name="T24"><text:tab/>6</text:span><text:span text:style-name="T12">th</text:span><text:span text:style-name="T24"> Pam Sortomme on Cowboys Rowdy Queen</text:span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7"><text:soft-page-break/><text:span text:style-name="T20">Specialty Awards:</text:span></text:p>
      <text:p text:style-name="P4"/>
      <text:p text:style-name="P3"><text:span text:style-name="T1">Open High Point: </text:span><text:span text:style-name="T3">Jessi Chlarson &amp; Pistol</text:span></text:p>
      <text:p text:style-name="P3"><text:span text:style-name="T1">Most Improved Rider:</text:span><text:span text:style-name="T3"> <text:s/>Harper Cox</text:span></text:p>
      <text:p text:style-name="P3"><text:span text:style-name="T1">Most Improved Horse:</text:span><text:span text:style-name="T3"> PeppysLilBiankus “Pistol” (Jamie Quillan)</text:span></text:p>
      <text:p text:style-name="P3"><text:span text:style-name="T1">Service:</text:span><text:span text:style-name="T3"> Sandy Sullivan</text:span></text:p>
      <text:p text:style-name="P3"><text:span text:style-name="T1">Sportsmanship:</text:span><text:span text:style-name="T3"> Leslie Quillan &amp; Tracy Crotsley</text:span></text:p>
      <text:p text:style-name="P3"><text:span text:style-name="T2">Duty Points:</text:span><text:span text:style-name="T3"> Laurie Coombs &amp; Jamie Quillan &amp; Jessi Chlarson</text:span></text:p>
      <text:p text:style-name="P10"><text:span text:style-name="T5">Tractor Drivers:</text:span><text:span text:style-name="T4"> Ron Coombs &amp; Kent Jenkins &amp; Dalton Ingalls</text:span></text:p>
      <text:p text:style-name="P9"><text:span text:style-name="T24"><text:s text:c="5"/><text:tab/><text:tab/><text:tab/><text:tab/><text:tab/><text:tab/> <text:s text:c="7"/></text:span></text:p>
      <text:p text:style-name="P14"/>
      <text:p text:style-name="P15"/>
      <text:p text:style-name="P1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orbel" svg:font-family="Corbel" style:font-family-generic="roman" style:font-pitch="variable"/>
    <style:font-face style:name="IFC WILDRODEO" svg:font-family="'IFC WILDRODEO'" style:font-family-generic="roman" style:font-pitch="variable"/>
    <style:font-face style:name="Onyx" svg:font-family="Onyx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us" svg:font-family="Andalu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BRC </meta:initial-creator>
    <meta:creation-date>2020-01-04T10:23:24.90</meta:creation-date>
    <dc:date>2020-01-04T11:31:23.82</dc:date>
    <dc:creator>CBBRC </dc:creator>
    <meta:editing-duration>PT51M48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2" meta:paragraph-count="56" meta:word-count="473" meta:character-count="2954"/>
  </office:meta>
</office:document-meta>
</file>