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f2def"/>
    </style:style>
    <style:style style:name="P2" style:family="paragraph" style:parent-style-name="Standard">
      <style:text-properties fo:font-size="14pt" fo:font-weight="bold" officeooo:paragraph-rsid="001f2def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1f2def"/>
    </style:style>
    <style:style style:name="P4" style:family="paragraph" style:parent-style-name="Standard">
      <style:paragraph-properties fo:line-height="200%"/>
      <style:text-properties officeooo:paragraph-rsid="001f2def"/>
    </style:style>
    <style:style style:name="P5" style:family="paragraph" style:parent-style-name="Standard">
      <style:text-properties officeooo:paragraph-rsid="001f2def"/>
    </style:style>
    <style:style style:name="P6" style:family="paragraph" style:parent-style-name="Standard">
      <style:paragraph-properties fo:text-align="center" style:justify-single-word="false"/>
      <style:text-properties officeooo:paragraph-rsid="001f2def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"/>Reference Check</text:span></text:p>
      <text:p text:style-name="P2"/>
      <text:p text:style-name="P5">The following person has given your name as a reference: ________________________________</text:p>
      <text:p text:style-name="P5"/>
      <text:p text:style-name="P5">S/he has applied to volunteer in this area: _____________________________________________</text:p>
      <text:p text:style-name="P5"/>
      <text:p text:style-name="P3">Please answer the following questions to assist us in ensuring proper placement within our organization. _____________ can not volunteer until completion of these references. <text:s/>Please return this form in the attached envelope or fax it to (705) 734-0239. <text:s/>Thank-you for taking the time to complete this for _______________</text:p>
      <text:p text:style-name="P5"/>
      <text:p text:style-name="P5">How long have you known? ________________________________________________________</text:p>
      <text:p text:style-name="P5"/>
      <text:p text:style-name="P5">In what capacity have you known this person? _________________________________________</text:p>
      <text:p text:style-name="P5"/>
      <text:p text:style-name="P4">Do you feel this person will do well in this position? (Specify why?) _______________________________________________________________________________ ______________________________________________________________________________________________________________________________________________________________</text:p>
      <text:p text:style-name="P1">Would you have any reservations in recommending this person as a paid staff/volunteer with our organization? ______________________________________________________________________________________________________________________________________________________________</text:p>
      <text:p text:style-name="P4">Would you have any reservations hiring this person to work for you in this kind of position? ______________________________________________________________________________________________________________________________________________________________</text:p>
      <text:p text:style-name="P5"/>
      <text:p text:style-name="P5">Additional Comments: ____________________________________________________________</text:p>
      <text:p text:style-name="P5"/>
      <text:p text:style-name="P4">______________________________________________________________________________________________________________________________________________________________</text:p>
      <text:p text:style-name="P1">Your Name: _____________________________________________________________________</text:p>
      <text:p text:style-name="P1">Address: _______________________________________________________________________</text:p>
      <text:p text:style-name="P1">Telephone number to be reached for confirmation of references: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9:40:05.114000000</meta:creation-date>
    <dc:date>2018-01-10T09:43:38.966000000</dc:date>
    <meta:editing-duration>PT3M34S</meta:editing-duration>
    <meta:editing-cycles>1</meta:editing-cycles>
    <meta:document-statistic meta:table-count="0" meta:image-count="0" meta:object-count="0" meta:page-count="1" meta:paragraph-count="14" meta:word-count="154" meta:character-count="1999" meta:non-whitespace-character-count="1853"/>
    <meta:generator>LibreOffice/4.4.4.3$Windows_x86 LibreOffice_project/2c39ebcf046445232b798108aa8a7e7d89552ea8</meta:generator>
  </office:meta>
</office:document-meta>
</file>