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Times New Roman" style:font-name-asian="Times New Roman" fo:font-size="12pt" style:font-size-asian="12pt" style:font-size-complex="12pt" style:language-asian="en" style:country-asian="GB"/>
    </style:style>
    <style:style style:name="P2"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1"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2"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3"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4"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1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0"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1"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2"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3"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4"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0"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1"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2"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3"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3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0"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1"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2"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3"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4"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Grade A Fire<text:s/>alarm installers<text:s/>Grade A Fire<text:s/>Alarm<text:s/>Installation company<text:s/></text:p>
      <text:p text:style-name="P2"/>
      <text:p text:style-name="P3">Grade A fire<text:s/>Alarms<text:s/>company<text:s/><text:s text:c="2"/>are experienced<text:s/>Grade A alarm and wireless<text:s/>Fire<text:s/>alarm installers based in<text:s/>london<text:s text:c="2"/>. We provide services for all types of<text:s/>Grade A Fire alarm<text:s/>systems including the installation, service, maintenance and repair of<text:s/>Grade A Firealarms which are designed to detect<text:s/>fire<text:s/>attempting to gain access into a house, commercial building and other property including garages, sheds and outbuildings.</text:p>
      <text:p text:style-name="P4">Grade A Fire<text:s/><text:s text:c="2"/>Alarms are your number one<text:s/>Grade A<text:s/>alarm installers in<text:s/>London<text:s/>offering a premier security service. As reputable local<text:s/>Grade A Fire<text:s/>alarm installers, wireless<text:s/>Fire Alarms Grade A<text:s/>alarm installers whom currently work for<text:s/>Fire Departments<text:s/>including<text:s/>London Fire<text:s/>and the Metropolitan<text:s/>Fire<text:s/>Service,<text:s/>Grade A Fire<text:s/>Alarms <text:s/>offer an unrivalled quality of service at a very competitive price providing great peace of mind for all of your home or commercial<text:s/>Grade A Fire<text:s/><text:s/>alarm and wireless<text:s/>Grade A Fire<text:s/>alarm installations in<text:s/>London<text:s/></text:p>
      <text:p text:style-name="P5"><text:s/>Wireless</text:p>
      <text:p text:style-name="P6">Grade A Fire<text:s/>Alarms install various<text:s/>Grade A Fire<text:s/>alarm systems which protect your property against<text:s/>Fire<text:s/>, together with combination<text:s/>Grade A Fire<text:s/><text:s/>alarm systems, for both fire and burglary protection.</text:p>
      <text:p text:style-name="P7">Grade A<text:s/>Fire<text:s/>Alarms alarm systems Installers in<text:s/>London<text:s/>can, if required, be combined with closed-circuit television surveillance systems (CCTV), and may interface to access control systems for electrically locked doors.</text:p>
      <text:p text:style-name="P8">Grade A<text:s/>Fire<text:s/>alarms, also known as<text:s/>Grade A fire alarm<text:s/>systems, wireless<text:s/>fire<text:s/>alarms<text:s/>Grade A Fire<text:s/>alarms or<text:s/>fire<text:s/>alarm systems, in<text:s/>London<text:s/>are used in domestic and residential properties, commercial buildings, schools, industrial premises, public and local authority buildings and Police departments for protection against<text:s/>Fire<text:s/>, as well as personal protection against<text:s/>Fire<text:s/><text:s/>and property damage. We install and service to the required standards within our industry as set out in<text:s/>B.S 5839<text:s/><text:s/>and<text:s/>Grade A Fire<text:s/><text:s/>Alarm Systems (I&amp;HAS) including Grade<text:s/>LD2<text:s/><text:s/>and<text:s/>LD3<text:s/><text:s/>Fire<text:s/><text:s/>alarm systems.</text:p>
      <text:p text:style-name="P9">Wireless and wired <text:s/>Grade A Fire<text:s/>alarms and wireless<text:s/>Grade A Fire<text:s/><text:s/>alarms in<text:s/>London</text:p>
      <text:p text:style-name="P10"/>
      <text:p text:style-name="P11">Grade A<text:s/>Fire<text:s/>alarm installers in <text:s/>we install<text:s/>Grade A Fire<text:s/><text:s/>alarms which can be used with both wired and wireless<text:s/>Grade A Fire<text:s/><text:s/>sensors offering better security than ever before. Wireless<text:s/>Grade A Fire alarm<text:s/>systems allow us to install<text:s/>Grade A Fire<text:s/>alarm devices within your property without affecting the decoration which is particularly important in finished homes.</text:p>
      <text:p text:style-name="P12">Automatic<text:s/>Grade A fire<text:s/>alarm alerts from wireless<text:s/>Grade A<text:s/>fire<text:s/>alarms in<text:s/>london</text:p>
      <text:p text:style-name="P13">24 hour around the clock intruder alerts, direct to your mobile phone.<text:s/>Grade A Fire<text:s/>Alarms<text:s/>London fire<text:s/>alarm installers, will install your domestic or commercial property with an<text:s/>Grade A fire<text:s/>alarm system, which will call you on your mobile phone when there is a<text:s/>fire<text:s/><text:s/>or unauthorised access to your property, alerting you personally and sounding the on-site alarm.</text:p>
      <text:p text:style-name="P14">Benefits of<text:s/>Grade A fire<text:s/>alarm systems by<text:s/>Grade A Fire<text:s/><text:s text:c="2"/>Alarms<text:s/>London fire<text:s/>alarm installers .</text:p>
      <text:p text:style-name="P15"/>
      <text:p text:style-name="P16">•<text:s/>Grade A Fire<text:s/>deterrence</text:p>
      <text:p text:style-name="P17">•<text:s/>Grade A Fire alarm<text:s/><text:s/>detection<text:s/>– making<text:s/>fires detected<text:s/>before property is <text:s/>damaged</text:p>
      <text:p text:style-name="P18">• 100% peace of mind for your property and family</text:p>
      <text:p text:style-name="P19">• Meet your insurance requirements and reduce your insurance premium</text:p>
      <text:p text:style-name="P20">Grade A Fire<text:s/><text:s/>alarm systems can include:</text:p>
      <text:p text:style-name="P21">•<text:s/>Smoke detectors<text:s/></text:p>
      <text:p text:style-name="P22">•<text:s/>Heat detectors<text:s/></text:p>
      <text:p text:style-name="P23">•<text:s/>Manual call points<text:s/></text:p>
      <text:p text:style-name="P24"/>
      <text:p text:style-name="P25"/>
      <text:p text:style-name="P26">Our experience as<text:s/>Grade A Fire<text:s/>Alarms in<text:s/>London Fire<text:s/>alarm installers and wireless<text:s/>Grade A fire<text:s/>alarm suppliers also lends itself well to providing maintenance, repair and call-out services which we also offer whether you’re currently a client of ours or not. Please see the<text:s/>Grade A Fire alarms<text:s/>Emergency Call-out and<text:s/>Fire<text:s/>Alarm Maintenance and Servicing sections below or contact us for more information today.</text:p>
      <text:p text:style-name="P27">Grade A Fire<text:s/>Alarm Emergency Call-out<text:s/>available in London<text:s/></text:p>
      <text:p text:style-name="P28"/>
      <text:p text:style-name="P29">Grade A fire<text:s/>alarms, like most electronic<text:s/>Grade A<text:s/>fire<text:s/>systems, require regular maintenance to ensure they are properly working. This is especially true for<text:s/>Grade A fire alarm<text:s/>systems to minimise nuisance false alarms. We offer a 24 hour support service for<text:s/>Grade A fire<text:s/>alarms or wireless<text:s/>Grade A fire<text:s/>alarms and can respond quickly to rectify problems including nuisance alarms. We hold stock of the most common system failure points for the majority of<text:s/>a Grade A fire<text:s/>alarm system manufacturers and wireless<text:s/>Grade A<text:s/>Fire<text:s/>alarms in<text:s/>London<text:s/></text:p>
      <text:p text:style-name="P30">We offer emergency support services for<text:s/>Grade A fire<text:s/>alarm and wireless<text:s/>Grade A fire<text:s/>alarm repairs which are very competitively priced.</text:p>
      <text:p text:style-name="P31">If you require repairs or an emergency callout, please feel free to get in touch </text:p>
      <text:p text:style-name="P32">Grade A Fire<text:s/>Alarm Maintenance and Servicing in<text:s/>London</text:p>
      <text:p text:style-name="P33"/>
      <text:p text:style-name="P34">In addition to emergency call-out services,<text:s/>Grade A fire<text:s/>alarms in<text:s/>what<text:s/>we offer full annual maintenance to prevent such emergency situations. There is nothing worse than waking up to your<text:s/>Grade A fire<text:s/>alarm sounding at 2AM and not being able to silence it. Our full maintenance program is calculated for your individual alarm system so as to ensure it is as competitively priced as possible. We carry out at least the following service procedures regardless of the size of the system (integrated intruder alarm systems require additional checks):</text:p>
      <text:p text:style-name="P35"/>
      <text:p text:style-name="P36">1. Test all batteries and replace as necessary</text:p>
      <text:p text:style-name="P37">2. Check PSU</text:p>
      <text:p text:style-name="P38">3. Test operation of all devices including the panel, sounders/strobes, detectors<text:s/>Heat , Smoke<text:s/>, glass break etc), contacts and vibration sensors etc including walk test</text:p>
      <text:p text:style-name="P39">4. Measure resistance of devices (normal, alarm and tamper)</text:p>
      <text:p text:style-name="P40">5. Clean component internals (particularly detectors)</text:p>
      <text:p text:style-name="P41">6. Check operation of tampers</text:p>
      <text:p text:style-name="P42">7. Check all terminations</text:p>
      <text:p text:style-name="P43"/>
      <text:p text:style-name="P44">Please contact us, your local<text:s/>Grade A Fire<text:s/>alarm installers and wireless<text:s/>Grade A fire<text:s/><text:s/>alarms<text:s/>Company<text:s/>for more information.</text:p>
      <text:p text:style-name="P45"/>
      <text:p text:style-name="P46">tags:<text:s/><text:s/>Grade A Fire<text:s/>alarm installers<text:s/>Grade A fire alarms for<text:s/>house<text:s/>fire<text:s/>alarm installers <text:s text:c="2"/>, home<text:s/>Grade A fire<text:s/>alarm installers <text:s text:c="3"/>,<text:s/>Grade A LD2<text:s/>alarm installers <text:s/>,<text:s/>Grade A LD3 fire<text:s/><text:s/>alarms <text:s/>wireless<text:s/>Grade A fire<text:s/><text:s/>alarms<text:s/>installing company .</text:p>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ham</meta:initial-creator>
    <dc:creator>Graham</dc:creator>
    <meta:creation-date>2025-02-27T19:44:00Z</meta:creation-date>
    <dc:date>2025-02-27T19:44:00Z</dc:date>
    <meta:print-date>2024-09-27T15:12:00Z</meta:print-date>
    <meta:template xlink:href="Normal" xlink:type="simple"/>
    <meta:editing-cycles>2</meta:editing-cycles>
    <meta:editing-duration>PT60S</meta:editing-duration>
    <meta:document-statistic meta:page-count="2" meta:paragraph-count="11" meta:word-count="890" meta:character-count="5956" meta:row-count="42" meta:non-whitespace-character-count="5077"/>
  </office:meta>
</office:document-meta>
</file>