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498" draw:master-page-name="Master1-Layout7-blank-Blank" presentation:presentation-page-layout-name="Master1-PPL7" draw:id="Slide-257">
        <draw:frame draw:id="id72" draw:style-name="a575" draw:name="TextBox 1" svg:x="-0.33333in" svg:y="0.00033in" svg:width="5.08333in" svg:height="7.43861in">
          <draw:text-box>
            <text:p text:style-name="a500" text:class-names="" text:cond-style-name=""><text:span text:style-name="a499" text:class-names=""/></text:p>
            <text:p text:style-name="a502" text:class-names="" text:cond-style-name=""><text:span text:style-name="a501" text:class-names="">Café Le Rue<text:s text:c="1"/></text:span></text:p>
            <text:p text:style-name="a504" text:class-names="" text:cond-style-name=""><text:span text:style-name="a503" text:class-names="">Beer &amp; Wine Menu</text:span></text:p>
            <text:p text:style-name="a506" text:class-names="" text:cond-style-name=""><text:span text:style-name="a505" text:class-names=""/></text:p>
            <text:p text:style-name="a512" text:class-names="" text:cond-style-name=""><text:span text:style-name="a507" text:class-names="">$6<text:s text:c="1"/></text:span><text:span text:style-name="a508" text:class-names="">Glass or $</text:span><text:span text:style-name="a509" text:class-names="">20<text:s text:c="1"/></text:span><text:span text:style-name="a510" text:class-names="">Bottle</text:span><text:span text:style-name="a511" text:class-names=""/></text:p>
            <text:p text:style-name="a515" text:class-names="" text:cond-style-name=""><text:span text:style-name="a513" text:class-names="">House Brand: Twisted<text:s text:c="1"/></text:span><text:span text:style-name="a514" text:class-names=""><text:line-break/>from Manteca, California</text:span></text:p>
            <text:p text:style-name="a523" text:class-names="" text:cond-style-name=""><text:span text:style-name="a516" text:class-names="">Red: Merlot</text:span><text:span text:style-name="a517" text:class-names="">,<text:s text:c="1"/></text:span><text:span text:style-name="a518" text:class-names="">Cabernet,</text:span><text:span text:style-name="a519" text:class-names=""><text:s text:c="1"/></text:span><text:span text:style-name="a520" text:class-names="">&amp;</text:span><text:span text:style-name="a521" text:class-names=""><text:s text:c="1"/></text:span><text:span text:style-name="a522" text:class-names="">Pinot Noir</text:span></text:p>
            <text:p text:style-name="a533" text:class-names="" text:cond-style-name=""><text:span text:style-name="a524" text:class-names="">white:</text:span><text:span text:style-name="a525" text:class-names=""><text:s text:c="1"/></text:span><text:span text:style-name="a526" text:class-names="">Chardonnay</text:span><text:span text:style-name="a527" text:class-names="">,<text:s text:c="1"/></text:span><text:span text:style-name="a528" text:class-names="">Moscato</text:span><text:span text:style-name="a529" text:class-names="">, &amp; Pinot</text:span><text:span text:style-name="a530" text:class-names=""><text:s text:c="1"/></text:span><text:span text:style-name="a531" text:class-names="">Gri</text:span><text:span text:style-name="a532" text:class-names=""/></text:p>
            <text:p text:style-name="a535" text:class-names="" text:cond-style-name=""><text:span text:style-name="a534" text:class-names=""/></text:p>
            <text:p text:style-name="a539" text:class-names="" text:cond-style-name=""><text:span text:style-name="a536" text:class-names="">Yellow Tail Sweet Pink<text:s text:c="1"/></text:span><text:span text:style-name="a537" text:class-names="">Moscato</text:span><text:span text:style-name="a538" text:class-names=""/></text:p>
            <text:p text:style-name="a541" text:class-names="" text:cond-style-name=""><text:span text:style-name="a540" text:class-names="">Yellow Tail Riesling</text:span></text:p>
            <text:p text:style-name="a544" text:class-names="" text:cond-style-name=""><text:span text:style-name="a542" text:class-names="">Sparkling Bubbles</text:span><text:span text:style-name="a543" text:class-names=""/></text:p>
            <text:p text:style-name="a546" text:class-names="" text:cond-style-name=""><text:span text:style-name="a545" text:class-names=""/></text:p>
            <text:p text:style-name="a550" text:class-names="" text:cond-style-name=""><text:span text:style-name="a547" text:class-names="">Bud light, Coors light, Miller<text:s text:c="1"/></text:span><text:span text:style-name="a548" text:class-names="">lite</text:span><text:span text:style-name="a549" text:class-names=""/></text:p>
            <text:p text:style-name="a553" text:class-names="" text:cond-style-name=""><text:span text:style-name="a551" text:class-names="">Yuengling</text:span><text:span text:style-name="a552" text:class-names="">, Corona,<text:s text:c="1"/></text:span></text:p>
            <text:p text:style-name="a555" text:class-names="" text:cond-style-name=""><text:span text:style-name="a554" text:class-names="">Blue Moon, Michelob Ultra</text:span></text:p>
            <text:p text:style-name="a557" text:class-names="" text:cond-style-name=""><text:span text:style-name="a556" text:class-names=""/></text:p>
            <text:p text:style-name="a567" text:class-names="" text:cond-style-name=""><text:span text:style-name="a558" text:class-names="">Abita Beer from<text:s text:c="1"/></text:span><text:span text:style-name="a559" text:class-names="">Louisiana <text:line-break/></text:span><text:span text:style-name="a560" text:class-names="">ask your server</text:span><text:span text:style-name="a561" text:class-names=""><text:s text:c="1"/>for more details</text:span><text:span text:style-name="a562" text:class-names=""><text:line-break/></text:span><text:span text:style-name="a563" text:class-names=""><text:line-break/>All<text:s text:c="1"/></text:span><text:span text:style-name="a564" text:class-names="">Bottle Beer $</text:span><text:span text:style-name="a565" text:class-names="">4</text:span><text:span text:style-name="a566" text:class-names=""/></text:p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/></text:p>
            <text:p text:style-name="a574" text:class-names="" text:cond-style-name=""><text:span text:style-name="a572" text:class-names="">Mimosa<text:s text:c="1"/></text:span><text:span text:style-name="a573" text:class-names="">$5.50</text:span></text:p>
          </draw:text-box>
          <svg:title/>
          <svg:desc/>
        </draw:frame>
        <draw:frame draw:id="id73" draw:style-name="a620" draw:name="TextBox 2" svg:x="5in" svg:y="-0.03333in" svg:width="5.16667in" svg:height="7.50592in">
          <draw:text-box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>Café Le Rue</text:span></text:p>
            <text:p text:style-name="a581" text:class-names="" text:cond-style-name=""><text:span text:style-name="a580" text:class-names="">Dessert Menu</text:span></text:p>
            <text:p text:style-name="a583" text:class-names="" text:cond-style-name=""><text:span text:style-name="a582" text:class-names=""/></text:p>
            <text:p text:style-name="a586" text:class-names="" text:cond-style-name=""><text:span text:style-name="a584" text:class-names="">Beignets<text:s text:c="1"/></text:span><text:span text:style-name="a585" text:class-names="">$5 (3 per order)</text:span></text:p>
            <text:p text:style-name="a588" text:class-names="" text:cond-style-name=""><text:span text:style-name="a587" text:class-names="">Add Strawberry Topping or Chocolate Topping $1</text:span></text:p>
            <text:p text:style-name="a590" text:class-names="" text:cond-style-name=""><text:span text:style-name="a589" text:class-names=""/></text:p>
            <text:p text:style-name="a592" text:class-names="" text:cond-style-name=""><text:span text:style-name="a591" text:class-names="">Peach Bread Pudding w/Vanilla <text:s text:c="1"/>Ice Cream $6</text:span></text:p>
            <text:p text:style-name="a594" text:class-names="" text:cond-style-name=""><text:span text:style-name="a593" text:class-names=""/></text:p>
            <text:p text:style-name="a598" text:class-names="" text:cond-style-name=""><text:span text:style-name="a595" text:class-names="">New<text:s text:c="1"/></text:span><text:span text:style-name="a596" text:class-names="">York style<text:s text:c="1"/></text:span><text:span text:style-name="a597" text:class-names="">Cheesecake $6</text:span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>Warm Pineapple Upside Down Cake $6</text:span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/></text:p>
            <text:p text:style-name="a608" text:class-names="" text:cond-style-name=""><text:span text:style-name="a607" text:class-names="">Scoop Ice Cream $2</text:span></text:p>
            <text:p text:style-name="a610" text:class-names="" text:cond-style-name=""><text:span text:style-name="a609" text:class-names=""/></text:p>
            <text:p text:style-name="a612" text:class-names="" text:cond-style-name=""><text:span text:style-name="a611" text:class-names=""/></text:p>
            <text:p text:style-name="a614" text:class-names="" text:cond-style-name=""><text:span text:style-name="a613" text:class-names="">Find us on Facebook</text:span></text:p>
            <text:p text:style-name="a617" text:class-names="" text:cond-style-name=""><text:span text:style-name="a615" text:class-names="">Locally Owned and Operated since 2009</text:span><text:span text:style-name="a616" text:class-names=""/></text:p>
            <text:p text:style-name="a619" text:class-names="" text:cond-style-name=""><text:span text:style-name="a61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presentation-page-layout style:name="Master1-PPL2" style:display-name="Title and Content">
      <presentation:placeholder presentation:object="title" svg:x="0.49961in" svg:y="0.30039in" svg:width="8.99488in" svg:height="1.24488in"/>
      <presentation:placeholder presentation:object="object" svg:x="0.49961in" svg:y="1.74961in" svg:width="8.99488in" svg:height="4.94449in"/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presentation-page-layout style:name="Master1-PPL4" style:display-name="Two Content">
      <presentation:placeholder presentation:object="title" svg:x="0.49961in" svg:y="0.30039in" svg:width="8.99488in" svg:height="1.24488in"/>
      <presentation:placeholder presentation:object="object" svg:x="0.5in" svg:y="1.75in" svg:width="4.41319in" svg:height="4.94444in"/>
      <presentation:placeholder presentation:object="object" svg:x="5.07986in" svg:y="1.75in" svg:width="4.41493in" svg:height="4.94444in"/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presentation-page-layout style:name="Master1-PPL6" style:display-name="Title Only">
      <presentation:placeholder presentation:object="title" svg:x="0.49961in" svg:y="0.30039in" svg:width="8.99488in" svg:height="1.24488in"/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presentation-page-layout style:name="Master1-PPL7" style:display-name="Blank"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presentation-page-layout style:name="Master1-PPL10" style:display-name="Title and Vertical Text">
      <presentation:placeholder presentation:object="title" svg:x="0.49961in" svg:y="0.30039in" svg:width="8.99488in" svg:height="1.24488in"/>
      <presentation:placeholder presentation:object="outline" svg:x="0.49961in" svg:y="1.74961in" svg:width="8.99488in" svg:height="4.94449in"/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presentation-page-layout style:name="Master1-PPL11" style:display-name="Vertical Title and Text">
      <presentation:placeholder presentation:object="title" svg:x="7.24653in" svg:y="0.30035in" svg:width="2.24826in" svg:height="6.3941in"/>
      <presentation:placeholder presentation:object="outline" svg:x="0.5in" svg:y="0.30035in" svg:width="6.57986in" svg:height="6.3941in"/>
      <presentation:placeholder presentation:object="date-time" svg:x="0.49961in" svg:y="6.82992in" svg:width="2.32795in" svg:height="0.51575in"/>
      <presentation:placeholder presentation:object="footer" svg:x="3.41653in" svg:y="6.82992in" svg:width="3.16142in" svg:height="0.51575in"/>
      <presentation:placeholder presentation:object="page-number" svg:x="7.16654in" svg:y="6.82992in" svg:width="2.32835in" svg:height="0.5157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60069in" fo:page-height="10.10069in" style:print-orientation="portrait" style:register-truth-ref-style-name=""/>
    </style:page-layout>
    <style:page-layout style:name="pageLayout3">
      <style:page-layout-properties fo:page-width="7.60069in" fo:page-height="10.10069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presentation" style:name="a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draw:fill="none" draw:stroke="none"/>
    </style:style>
    <style:style style:family="paragraph" style:name="a258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no-wrap" fo:padding-top="0.04977in" fo:padding-bottom="0.04977in" fo:padding-left="0.09956in" fo:padding-right="0.099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no-wrap" fo:padding-top="0.04977in" fo:padding-bottom="0.04977in" fo:padding-left="0.09956in" fo:padding-right="0.099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no-wrap" fo:padding-top="0.04977in" fo:padding-bottom="0.04977in" fo:padding-left="0.09956in" fo:padding-right="0.0995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righ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no-wrap" fo:padding-top="0.04977in" fo:padding-bottom="0.04977in" fo:padding-left="0.09956in" fo:padding-right="0.0995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177in" fo:padding-bottom="0.05177in" fo:padding-left="0.09956in" fo:padding-right="0.09956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4977in" fo:padding-bottom="0.04977in" fo:padding-left="0.09956in" fo:padding-right="0.09956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.011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0575in"/>
          <style:tab-stop style:position="1.0115in"/>
          <style:tab-stop style:position="1.51725in"/>
          <style:tab-stop style:position="2.023in"/>
          <style:tab-stop style:position="2.52875in"/>
          <style:tab-stop style:position="3.0345in"/>
          <style:tab-stop style:position="3.54025in"/>
          <style:tab-stop style:position="4.046in"/>
          <style:tab-stop style:position="4.55175in"/>
          <style:tab-stop style:position="5.0575in"/>
          <style:tab-stop style:position="5.56325in"/>
          <style:tab-stop style:position="6.069in"/>
          <style:tab-stop style:position="6.57475in"/>
          <style:tab-stop style:position="7.0805in"/>
          <style:tab-stop style:position="7.58625in"/>
          <style:tab-stop style:position="8.092in"/>
          <style:tab-stop style:position="8.59775in"/>
          <style:tab-stop style:position="9.1035in"/>
          <style:tab-stop style:position="9.60925in"/>
          <style:tab-stop style:position="10.1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text:list-style style:name="a41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2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15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1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2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3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8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3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1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21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49961in" svg:y="0.30039in" svg:width="8.99488in" svg:height="1.2448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49961in" svg:y="1.74961in" svg:width="8.99488in" svg:height="4.944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49961in" svg:y="6.82992in" svg:width="2.32795in" svg:height="0.5157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41653in" svg:y="6.82992in" svg:width="3.16142in" svg:height="0.5157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16654in" svg:y="6.82992in" svg:width="2.32835in" svg:height="0.5157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2">
        <draw:custom-shape svg:x="0in" svg:y="0in" svg:width="7.60069in" svg:height="10.10069in" draw:id="id5" draw:style-name="a31" draw:name="Rectangle 1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34" draw:name="Freeform 2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37" draw:name="Freeform 3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38" draw:name="Slide Image Placeholder 4">
          <svg:title/>
          <svg:desc/>
        </draw:page-thumbnail>
        <draw:frame draw:id="id9" presentation:style-name="a41" draw:name="Notes Placeholder 5" svg:x="0.75967in" svg:y="4.79744in" svg:width="6.07537in" svg:height="4.54014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3">
      <draw:frame draw:id="id10" presentation:style-name="a46" draw:name="Title 1" svg:x="0.75in" svg:y="2.32986in" svg:width="8.5in" svg:height="1.60764in" presentation:class="title" presentation:placeholder="false">
        <draw:text-box>
          <text:p text:style-name="a45" text:class-names="" text:cond-style-name=""><text:span text:style-name="a44" text:class-names="">Click to edit Master title style</text:span></text:p>
        </draw:text-box>
        <svg:title/>
        <svg:desc/>
      </draw:frame>
      <draw:frame draw:id="id11" presentation:style-name="a49" draw:name="Subtitle 2" svg:x="1.5in" svg:y="4.25in" svg:width="7in" svg:height="1.91667in" presentation:class="subtitle" presentation:placeholder="false">
        <draw:text-box>
          <text:p text:style-name="a48" text:class-names="" text:cond-style-name=""><text:span text:style-name="a47" text:class-names="">Click to edit Master subtitle style</text:span></text:p>
        </draw:text-box>
        <svg:title/>
        <svg:desc/>
      </draw:frame>
      <draw:frame draw:id="id12" presentation:style-name="a52" draw:name="Date Placeholder 3" svg:x="0.49961in" svg:y="6.82992in" svg:width="2.32795in" svg:height="0.51575in" presentation:class="date-tim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Footer Placeholder 4" svg:x="3.41653in" svg:y="6.82992in" svg:width="3.16142in" svg:height="0.51575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lide Number Placeholder 5" svg:x="7.16654in" svg:y="6.82992in" svg:width="2.32835in" svg:height="0.51575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presentation:notes style:page-layout-name="pageLayout2" draw:style-name="a72">
        <draw:custom-shape svg:x="0in" svg:y="0in" svg:width="7.60069in" svg:height="10.10069in" draw:id="id5" draw:style-name="a61" draw:name="Rectangle 1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64" draw:name="Freeform 2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67" draw:name="Freeform 3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68" draw:name="Slide Image Placeholder 4">
          <svg:title/>
          <svg:desc/>
        </draw:page-thumbnail>
        <draw:frame draw:id="id9" presentation:style-name="a71" draw:name="Notes Placeholder 5" svg:x="0.75967in" svg:y="4.79744in" svg:width="6.07537in" svg:height="4.54014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3">
      <draw:frame draw:id="id15" presentation:style-name="a76" draw:name="Title 1" svg:x="0.49961in" svg:y="0.30039in" svg:width="8.99488in" svg:height="1.24488in" presentation:class="title" presentation:placeholder="false">
        <draw:text-box>
          <text:p text:style-name="a75" text:class-names="" text:cond-style-name=""><text:span text:style-name="a74" text:class-names="">Click to edit Master title style</text:span></text:p>
        </draw:text-box>
        <svg:title/>
        <svg:desc/>
      </draw:frame>
      <draw:frame draw:id="id16" presentation:style-name="a91" draw:name="Content Placeholder 2" svg:x="0.49961in" svg:y="1.74961in" svg:width="8.99488in" svg:height="4.94449in" presentation:class="object" presentation:placeholder="false">
        <draw:text-box>
          <text:p text:style-name="a78" text:class-names="" text:cond-style-name=""><text:span text:style-name="a77" text:class-names="">Click to edit Master text styles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Second level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hird level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4" draw:name="Date Placeholder 3" svg:x="0.49961in" svg:y="6.82992in" svg:width="2.32795in" svg:height="0.51575in" presentation:class="date-tim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8" presentation:style-name="a97" draw:name="Footer Placeholder 4" svg:x="3.41653in" svg:y="6.82992in" svg:width="3.16142in" svg:height="0.51575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19" presentation:style-name="a100" draw:name="Slide Number Placeholder 5" svg:x="7.16654in" svg:y="6.82992in" svg:width="2.32835in" svg:height="0.51575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custom-shape svg:x="0in" svg:y="0in" svg:width="7.60069in" svg:height="10.10069in" draw:id="id5" draw:style-name="a103" draw:name="Rectangle 1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106" draw:name="Freeform 2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109" draw:name="Freeform 3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110" draw:name="Slide Image Placeholder 4">
          <svg:title/>
          <svg:desc/>
        </draw:page-thumbnail>
        <draw:frame draw:id="id9" presentation:style-name="a113" draw:name="Notes Placeholder 5" svg:x="0.75967in" svg:y="4.79744in" svg:width="6.07537in" svg:height="4.54014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5">
      <draw:frame draw:id="id20" presentation:style-name="a118" draw:name="Title 1" svg:x="0.78993in" svg:y="4.81944in" svg:width="8.5in" svg:height="1.48958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21" presentation:style-name="a122" draw:name="Text Placeholder 2" svg:x="0.78993in" svg:y="3.17882in" svg:width="8.5in" svg:height="1.64062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</draw:text-box>
        <svg:title/>
        <svg:desc/>
      </draw:frame>
      <draw:frame draw:id="id22" presentation:style-name="a125" draw:name="Date Placeholder 3" svg:x="0.49961in" svg:y="6.82992in" svg:width="2.32795in" svg:height="0.51575in" presentation:class="date-time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3" presentation:style-name="a128" draw:name="Footer Placeholder 4" svg:x="3.41653in" svg:y="6.82992in" svg:width="3.16142in" svg:height="0.5157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24" presentation:style-name="a131" draw:name="Slide Number Placeholder 5" svg:x="7.16654in" svg:y="6.82992in" svg:width="2.32835in" svg:height="0.51575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custom-shape svg:x="0in" svg:y="0in" svg:width="7.60069in" svg:height="10.10069in" draw:id="id5" draw:style-name="a134" draw:name="Rectangle 1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137" draw:name="Freeform 2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140" draw:name="Freeform 3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141" draw:name="Slide Image Placeholder 4">
          <svg:title/>
          <svg:desc/>
        </draw:page-thumbnail>
        <draw:frame draw:id="id9" presentation:style-name="a144" draw:name="Notes Placeholder 5" svg:x="0.75967in" svg:y="4.79744in" svg:width="6.07537in" svg:height="4.54014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46">
      <draw:frame draw:id="id25" presentation:style-name="a149" draw:name="Title 1" svg:x="0.49961in" svg:y="0.30039in" svg:width="8.99488in" svg:height="1.24488in" presentation:class="title" presentation:placeholder="false">
        <draw:text-box>
          <text:p text:style-name="a148" text:class-names="" text:cond-style-name=""><text:span text:style-name="a147" text:class-names="">Click to edit Master title style</text:span></text:p>
        </draw:text-box>
        <svg:title/>
        <svg:desc/>
      </draw:frame>
      <draw:frame draw:id="id26" presentation:style-name="a164" draw:name="Content Placeholder 2" svg:x="0.5in" svg:y="1.75in" svg:width="4.41319in" svg:height="4.94444in" presentation:class="object" presentation:placeholder="false">
        <draw:text-box>
          <text:p text:style-name="a151" text:class-names="" text:cond-style-name=""><text:span text:style-name="a150" text:class-names="">Click to edit Master text styles</text:span></text:p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79" draw:name="Content Placeholder 3" svg:x="5.07986in" svg:y="1.75in" svg:width="4.41493in" svg:height="4.94444in" presentation:class="object" presentation:placeholder="false">
        <draw:text-box>
          <text:p text:style-name="a166" text:class-names="" text:cond-style-name=""><text:span text:style-name="a165" text:class-names="">Click to edit Master text styles</text:span></text:p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 le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82" draw:name="Date Placeholder 4" svg:x="0.49961in" svg:y="6.82992in" svg:width="2.32795in" svg:height="0.51575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9" presentation:style-name="a185" draw:name="Footer Placeholder 5" svg:x="3.41653in" svg:y="6.82992in" svg:width="3.16142in" svg:height="0.5157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0" presentation:style-name="a188" draw:name="Slide Number Placeholder 6" svg:x="7.16654in" svg:y="6.82992in" svg:width="2.32835in" svg:height="0.51575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custom-shape svg:x="0in" svg:y="0in" svg:width="7.60069in" svg:height="10.10069in" draw:id="id5" draw:style-name="a191" draw:name="Rectangle 1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194" draw:name="Freeform 2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197" draw:name="Freeform 3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198" draw:name="Slide Image Placeholder 4">
          <svg:title/>
          <svg:desc/>
        </draw:page-thumbnail>
        <draw:frame draw:id="id9" presentation:style-name="a201" draw:name="Notes Placeholder 5" svg:x="0.75967in" svg:y="4.79744in" svg:width="6.07537in" svg:height="4.54014in" presentation:class="notes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03">
      <draw:frame draw:id="id31" presentation:style-name="a206" draw:name="Title 1" svg:x="0.5in" svg:y="0.30035in" svg:width="9in" svg:height="1.25in" presentation:class="title" presentation:placeholder="false">
        <draw:text-box>
          <text:p text:style-name="a205" text:class-names="" text:cond-style-name=""><text:span text:style-name="a204" text:class-names="">Click to edit Master title style</text:span></text:p>
        </draw:text-box>
        <svg:title/>
        <svg:desc/>
      </draw:frame>
      <draw:frame draw:id="id32" presentation:style-name="a210" draw:name="Text Placeholder 2" svg:x="0.5in" svg:y="1.67882in" svg:width="4.4184in" svg:height="0.69965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</draw:text-box>
        <svg:title/>
        <svg:desc/>
      </draw:frame>
      <draw:frame draw:id="id33" presentation:style-name="a225" draw:name="Content Placeholder 3" svg:x="0.5in" svg:y="2.37847in" svg:width="4.4184in" svg:height="4.32118in" presentation:class="object" presentation:placeholder="false">
        <draw:text-box>
          <text:p text:style-name="a212" text:class-names="" text:cond-style-name=""><text:span text:style-name="a211" text:class-names="">Click to edit Master text styles</text:span></text:p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Second level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9" draw:name="Text Placeholder 4" svg:x="5.07986in" svg:y="1.67882in" svg:width="4.42014in" svg:height="0.69965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ck to edit Master text styles</text:span></text:p>
            </text:list-item>
          </text:list>
        </draw:text-box>
        <svg:title/>
        <svg:desc/>
      </draw:frame>
      <draw:frame draw:id="id35" presentation:style-name="a244" draw:name="Content Placeholder 5" svg:x="5.07986in" svg:y="2.37847in" svg:width="4.42014in" svg:height="4.32118in" presentation:class="object" presentation:placeholder="false">
        <draw:text-box>
          <text:p text:style-name="a231" text:class-names="" text:cond-style-name=""><text:span text:style-name="a230" text:class-names="">Click to edit Master text styles</text:span></text:p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47" draw:name="Date Placeholder 6" svg:x="0.49961in" svg:y="6.82992in" svg:width="2.32795in" svg:height="0.51575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37" presentation:style-name="a250" draw:name="Footer Placeholder 7" svg:x="3.41653in" svg:y="6.82992in" svg:width="3.16142in" svg:height="0.5157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8" presentation:style-name="a253" draw:name="Slide Number Placeholder 8" svg:x="7.16654in" svg:y="6.82992in" svg:width="2.32835in" svg:height="0.51575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presentation:notes style:page-layout-name="pageLayout2" draw:style-name="a267">
        <draw:custom-shape svg:x="0in" svg:y="0in" svg:width="7.60069in" svg:height="10.10069in" draw:id="id5" draw:style-name="a256" draw:name="Rectangle 1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259" draw:name="Freeform 2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262" draw:name="Freeform 3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263" draw:name="Slide Image Placeholder 4">
          <svg:title/>
          <svg:desc/>
        </draw:page-thumbnail>
        <draw:frame draw:id="id9" presentation:style-name="a266" draw:name="Notes Placeholder 5" svg:x="0.75967in" svg:y="4.79744in" svg:width="6.07537in" svg:height="4.54014in" presentation:class="notes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68">
      <draw:frame draw:id="id39" presentation:style-name="a271" draw:name="Title 1" svg:x="0.49961in" svg:y="0.30039in" svg:width="8.99488in" svg:height="1.24488in" presentation:class="title" presentation:placeholder="false">
        <draw:text-box>
          <text:p text:style-name="a270" text:class-names="" text:cond-style-name=""><text:span text:style-name="a269" text:class-names="">Click to edit Master title style</text:span></text:p>
        </draw:text-box>
        <svg:title/>
        <svg:desc/>
      </draw:frame>
      <draw:frame draw:id="id40" presentation:style-name="a274" draw:name="Date Placeholder 2" svg:x="0.49961in" svg:y="6.82992in" svg:width="2.32795in" svg:height="0.51575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1" presentation:style-name="a277" draw:name="Footer Placeholder 3" svg:x="3.41653in" svg:y="6.82992in" svg:width="3.16142in" svg:height="0.51575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2" presentation:style-name="a280" draw:name="Slide Number Placeholder 4" svg:x="7.16654in" svg:y="6.82992in" svg:width="2.32835in" svg:height="0.51575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4">
        <draw:custom-shape svg:x="0in" svg:y="0in" svg:width="7.60069in" svg:height="10.10069in" draw:id="id5" draw:style-name="a283" draw:name="Rectangle 1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286" draw:name="Freeform 2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289" draw:name="Freeform 3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290" draw:name="Slide Image Placeholder 4">
          <svg:title/>
          <svg:desc/>
        </draw:page-thumbnail>
        <draw:frame draw:id="id9" presentation:style-name="a293" draw:name="Notes Placeholder 5" svg:x="0.75967in" svg:y="4.79744in" svg:width="6.07537in" svg:height="4.54014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95">
      <draw:frame draw:id="id43" presentation:style-name="a298" draw:name="Date Placeholder 1" svg:x="0.49961in" svg:y="6.82992in" svg:width="2.32795in" svg:height="0.51575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44" presentation:style-name="a301" draw:name="Footer Placeholder 2" svg:x="3.41653in" svg:y="6.82992in" svg:width="3.16142in" svg:height="0.51575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5" presentation:style-name="a304" draw:name="Slide Number Placeholder 3" svg:x="7.16654in" svg:y="6.82992in" svg:width="2.32835in" svg:height="0.51575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presentation:notes style:page-layout-name="pageLayout2" draw:style-name="a318">
        <draw:custom-shape svg:x="0in" svg:y="0in" svg:width="7.60069in" svg:height="10.10069in" draw:id="id5" draw:style-name="a307" draw:name="Rectangle 1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310" draw:name="Freeform 2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313" draw:name="Freeform 3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314" draw:name="Slide Image Placeholder 4">
          <svg:title/>
          <svg:desc/>
        </draw:page-thumbnail>
        <draw:frame draw:id="id9" presentation:style-name="a317" draw:name="Notes Placeholder 5" svg:x="0.75967in" svg:y="4.79744in" svg:width="6.07537in" svg:height="4.54014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19">
      <draw:frame draw:id="id46" presentation:style-name="a322" draw:name="Title 1" svg:x="0.5in" svg:y="0.29861in" svg:width="3.28993in" svg:height="1.27083in" presentation:class="title" presentation:placeholder="false">
        <draw:text-box>
          <text:p text:style-name="a321" text:class-names="" text:cond-style-name=""><text:span text:style-name="a320" text:class-names="">Click to edit Master title style</text:span></text:p>
        </draw:text-box>
        <svg:title/>
        <svg:desc/>
      </draw:frame>
      <draw:frame draw:id="id47" presentation:style-name="a337" draw:name="Content Placeholder 2" svg:x="3.90972in" svg:y="0.29861in" svg:width="5.59028in" svg:height="6.40104in" presentation:class="object" presentation:placeholder="false">
        <draw:text-box>
          <text:p text:style-name="a324" text:class-names="" text:cond-style-name=""><text:span text:style-name="a323" text:class-names="">Click to edit Master text styles</text:span></text:p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Second level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Third level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41" draw:name="Text Placeholder 3" svg:x="0.5in" svg:y="1.56944in" svg:width="3.28993in" svg:height="5.13021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ck to edit Master text styles</text:span></text:p>
            </text:list-item>
          </text:list>
        </draw:text-box>
        <svg:title/>
        <svg:desc/>
      </draw:frame>
      <draw:frame draw:id="id49" presentation:style-name="a344" draw:name="Date Placeholder 4" svg:x="0.49961in" svg:y="6.82992in" svg:width="2.32795in" svg:height="0.51575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0" presentation:style-name="a347" draw:name="Footer Placeholder 5" svg:x="3.41653in" svg:y="6.82992in" svg:width="3.16142in" svg:height="0.51575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1" presentation:style-name="a350" draw:name="Slide Number Placeholder 6" svg:x="7.16654in" svg:y="6.82992in" svg:width="2.32835in" svg:height="0.51575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64">
        <draw:custom-shape svg:x="0in" svg:y="0in" svg:width="7.60069in" svg:height="10.10069in" draw:id="id5" draw:style-name="a353" draw:name="Rectangle 1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356" draw:name="Freeform 2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359" draw:name="Freeform 3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360" draw:name="Slide Image Placeholder 4">
          <svg:title/>
          <svg:desc/>
        </draw:page-thumbnail>
        <draw:frame draw:id="id9" presentation:style-name="a363" draw:name="Notes Placeholder 5" svg:x="0.75967in" svg:y="4.79744in" svg:width="6.07537in" svg:height="4.54014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65">
      <draw:frame draw:id="id52" presentation:style-name="a368" draw:name="Title 1" svg:x="1.96007in" svg:y="5.25in" svg:width="6in" svg:height="0.61979in" presentation:class="title" presentation:placeholder="false">
        <draw:text-box>
          <text:p text:style-name="a367" text:class-names="" text:cond-style-name=""><text:span text:style-name="a366" text:class-names="">Click to edit Master title style</text:span></text:p>
        </draw:text-box>
        <svg:title/>
        <svg:desc/>
      </draw:frame>
      <draw:frame draw:id="id53" presentation:style-name="a371" draw:name="Picture Placeholder 2" svg:x="1.96007in" svg:y="0.67014in" svg:width="6in" svg:height="4.5in" presentation:class="graphic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4" presentation:style-name="a375" draw:name="Text Placeholder 3" svg:x="1.96007in" svg:y="5.86979in" svg:width="6in" svg:height="0.8802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</draw:text-box>
        <svg:title/>
        <svg:desc/>
      </draw:frame>
      <draw:frame draw:id="id55" presentation:style-name="a378" draw:name="Date Placeholder 4" svg:x="0.49961in" svg:y="6.82992in" svg:width="2.32795in" svg:height="0.51575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56" presentation:style-name="a381" draw:name="Footer Placeholder 5" svg:x="3.41653in" svg:y="6.82992in" svg:width="3.16142in" svg:height="0.51575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7" presentation:style-name="a384" draw:name="Slide Number Placeholder 6" svg:x="7.16654in" svg:y="6.82992in" svg:width="2.32835in" svg:height="0.51575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398">
        <draw:custom-shape svg:x="0in" svg:y="0in" svg:width="7.60069in" svg:height="10.10069in" draw:id="id5" draw:style-name="a387" draw:name="Rectangle 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390" draw:name="Freeform 2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393" draw:name="Freeform 3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394" draw:name="Slide Image Placeholder 4">
          <svg:title/>
          <svg:desc/>
        </draw:page-thumbnail>
        <draw:frame draw:id="id9" presentation:style-name="a397" draw:name="Notes Placeholder 5" svg:x="0.75967in" svg:y="4.79744in" svg:width="6.07537in" svg:height="4.54014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99">
      <draw:frame draw:id="id58" presentation:style-name="a402" draw:name="Title 1" svg:x="0.49961in" svg:y="0.30039in" svg:width="8.99488in" svg:height="1.24488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59" presentation:style-name="a418" draw:name="Vertical Text Placeholder 2" svg:x="0.49961in" svg:y="1.74961in" svg:width="8.99488in" svg:height="4.94449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Click to edit Master text styles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Second level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hird level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21" draw:name="Date Placeholder 3" svg:x="0.49961in" svg:y="6.82992in" svg:width="2.32795in" svg:height="0.51575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61" presentation:style-name="a424" draw:name="Footer Placeholder 4" svg:x="3.41653in" svg:y="6.82992in" svg:width="3.16142in" svg:height="0.5157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2" presentation:style-name="a427" draw:name="Slide Number Placeholder 5" svg:x="7.16654in" svg:y="6.82992in" svg:width="2.32835in" svg:height="0.5157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1">
        <draw:custom-shape svg:x="0in" svg:y="0in" svg:width="7.60069in" svg:height="10.10069in" draw:id="id5" draw:style-name="a430" draw:name="Rectangle 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433" draw:name="Freeform 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436" draw:name="Freeform 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437" draw:name="Slide Image Placeholder 4">
          <svg:title/>
          <svg:desc/>
        </draw:page-thumbnail>
        <draw:frame draw:id="id9" presentation:style-name="a440" draw:name="Notes Placeholder 5" svg:x="0.75967in" svg:y="4.79744in" svg:width="6.07537in" svg:height="4.54014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42">
      <draw:frame draw:id="id63" presentation:style-name="a445" draw:name="Vertical Title 1" svg:x="7.24653in" svg:y="0.30035in" svg:width="2.24826in" svg:height="6.3941in" presentation:class="title" presentation:placeholder="false">
        <draw:text-box>
          <text:p text:style-name="a444" text:class-names="" text:cond-style-name=""><text:span text:style-name="a443" text:class-names="">Click to edit Master title style</text:span></text:p>
        </draw:text-box>
        <svg:title/>
        <svg:desc/>
      </draw:frame>
      <draw:frame draw:id="id64" presentation:style-name="a461" draw:name="Vertical Text Placeholder 2" svg:x="0.5in" svg:y="0.30035in" svg:width="6.57986in" svg:height="6.3941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ext styles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Second level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hird level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64" draw:name="Date Placeholder 3" svg:x="0.49961in" svg:y="6.82992in" svg:width="2.32795in" svg:height="0.51575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6" presentation:style-name="a467" draw:name="Footer Placeholder 4" svg:x="3.41653in" svg:y="6.82992in" svg:width="3.16142in" svg:height="0.51575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7" presentation:style-name="a470" draw:name="Slide Number Placeholder 5" svg:x="7.16654in" svg:y="6.82992in" svg:width="2.32835in" svg:height="0.51575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custom-shape svg:x="0in" svg:y="0in" svg:width="7.60069in" svg:height="10.10069in" draw:id="id5" draw:style-name="a473" draw:name="Rectangle 1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60069in" svg:height="10.10069in" draw:id="id6" draw:style-name="a476" draw:name="Freeform 2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60069in" svg:height="10.10069in" draw:id="id7" draw:style-name="a479" draw:name="Freeform 3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5.73611in" svg:y="-13.03125in" svg:width="18.39236in" svg:height="13.79514in" presentation:class="page" draw:id="id8" presentation:style-name="a480" draw:name="Slide Image Placeholder 4">
          <svg:title/>
          <svg:desc/>
        </draw:page-thumbnail>
        <draw:frame draw:id="id9" presentation:style-name="a483" draw:name="Notes Placeholder 5" svg:x="0.75967in" svg:y="4.79744in" svg:width="6.07537in" svg:height="4.54014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</presentation:notes>
    </style:master-page>
    <style:handout-master style:page-layout-name="pageLayout3" draw:style-name="a485">
      <draw:frame draw:id="id68" presentation:style-name="a488" draw:name="Header Placeholder 1" svg:x="0in" svg:y="0in" svg:width="3.29802in" svg:height="0.50464in" presentation:class="head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69" presentation:style-name="a491" draw:name="Date Placeholder 2" svg:x="4.30228in" svg:y="0in" svg:width="3.29802in" svg:height="0.50464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70" presentation:style-name="a494" draw:name="Footer Placeholder 3" svg:x="0in" svg:y="9.59566in" svg:width="3.29802in" svg:height="0.50464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1" presentation:style-name="a497" draw:name="Slide Number Placeholder 4" svg:x="4.30228in" svg:y="9.59566in" svg:width="3.29802in" svg:height="0.50464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draw:page-thumbnail draw:page-number="1" svg:x="0.60764in" svg:y="1.00868in" svg:width="2.96181in" svg:height="2.22222in"/>
      <draw:page-thumbnail draw:page-number="2" svg:x="4.02778in" svg:y="1.00868in" svg:width="2.96181in" svg:height="2.22222in"/>
      <draw:page-thumbnail draw:page-number="3" svg:x="0.60764in" svg:y="3.9375in" svg:width="2.96181in" svg:height="2.22222in"/>
      <draw:page-thumbnail draw:page-number="4" svg:x="4.02778in" svg:y="3.9375in" svg:width="2.96181in" svg:height="2.22222in"/>
      <draw:page-thumbnail draw:page-number="5" svg:x="0.60764in" svg:y="6.86632in" svg:width="2.96181in" svg:height="2.22222in"/>
      <draw:page-thumbnail draw:page-number="6" svg:x="4.02778in" svg:y="6.86632in" svg:width="2.96181in" svg:height="2.2222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lide 1</dc:title>
    <meta:initial-creator>vikas chilkuri</meta:initial-creator>
    <dc:creator>Visitor</dc:creator>
    <meta:creation-date>2015-02-12T16:33:11Z</meta:creation-date>
    <dc:date>2021-03-19T17:13:18Z</dc:date>
    <meta:print-date>2021-03-19T17:10:42Z</meta:print-date>
    <meta:template xlink:href="" xlink:type="simple"/>
    <meta:editing-cycles>41</meta:editing-cycles>
    <meta:editing-duration>PT53135S</meta:editing-duration>
    <meta:document-statistic meta:paragraph-count="40" meta:word-count="75"/>
  </office:meta>
</office:document-meta>
</file>