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list-style-name="L1">
      <style:paragraph-properties fo:margin-top="0in" fo:margin-bottom="0in"/>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illness as movement"</text:p>
      <text:p text:style-name="P5">"stillness is movement observed differently"</text:p>
      <text:p text:style-name="Text_20_body"/>
      <text:p text:style-name="Text_20_body"/>
      <text:p text:style-name="Text_20_body">Wu wei (無為), often translated as "non-action" or "effortless action," is one of the most profound and paradoxical concepts in Taoism. At its heart, it's not about passivity or laziness—far from it. Instead, it describes a way of being and acting that aligns seamlessly with the natural flow of the universe, known as the Tao (or Dao), without force, striving, or unnecessary interference. It's the art of achieving more by trying less, of moving with life's currents rather than against them. This resonates deeply with themes like the stillness you described earlier, Nascentia—where inaction allows things to settle and reveal their true form, much like letting a soup integrate after the boil.</text:p>
      <text:h text:style-name="Heading_20_3" text:outline-level="3">Origins in Taoism and Beyond</text:h>
      <text:p text:style-name="Text_20_body">Wu wei has roots in ancient Chinese thought, emerging as early as the Spring and Autumn period (around 771–476 BCE) in texts like the <text:span text:style-name="Emphasis">Classic of Poetry</text:span> (Shijing), where it hinted at spontaneous, harmonious behavior. It became a cornerstone of Taoism through the foundational texts: Lao Tzu's <text:span text:style-name="Emphasis">Tao Te Ching</text:span> (Daodejing, circa 6th–4th century BCE) and the <text:span text:style-name="Emphasis">Zhuangzi</text:span> (attributed to Zhuang Zhou, around 4th–3rd century BCE). In these, wu wei is tied to the Tao—the ineffable, formless principle that underlies all existence, manifesting as effortless, invisible movement.</text:p>
      <text:p text:style-name="Text_20_body">The term literally breaks down to "wu" (non-) and "wei" (action or doing), but early interpretations varied. In Legalism (another school from the Warring States period), it sometimes meant non-aggressive governance, letting systems run themselves. Taoists, however, elevated it to a spiritual ideal: embodying virtue (de) to harmonize with the cosmos, acting without personal ambition or desire. This "nondual action"—where there's no separation between the doer and the deed—echoes in later influences like Zen Buddhism, emphasizing a state beyond subject-object division.</text:p>
      <text:h text:style-name="Heading_20_3" text:outline-level="3">Core Principles: The Paradox of Effortless Action</text:h>
      <text:p text:style-name="Text_20_body">Wu wei isn't about doing nothing; it's about "actionless action" or "non-striving." Lao Tzu captures this in the <text:span text:style-name="Emphasis">Tao Te Ching</text:span>: "The Tao does nothing, yet nothing is left undone." Here, the sage (wise person) acts through wu wei, teaching without words and allowing things to flourish naturally. It's a rejection of forced effort, which disrupts harmony, in favor of spontaneous alignment with the world's rhythms.</text:p>
      <text:p text:style-name="Text_20_body">Key aspects include:</text:p>
      <text:list xml:id="list2200779606792378086" text:style-name="L1">
        <text:list-item>
          <text:p text:style-name="P6"><text:span text:style-name="Strong_20_Emphasis">Harmony with Nature</text:span>: Like water, which flows around obstacles without resistance, wu wei adapts to circumstances rather than imposing will. Zhuangzi illustrates this with stories of skilled artisans (e.g., a butcher carving an ox effortlessly) who act intuitively, without overthinking. </text:p>
        </text:list-item>
        <text:list-item>
          <text:p text:style-name="P6"><text:span text:style-name="Strong_20_Emphasis">Absence of Desire or Force</text:span>: Actions arise from the situation itself, not ego-driven motives. This leads to a serene, unforced state where effort feels invisible. </text:p>
        </text:list-item>
        <text:list-item>
          <text:p text:style-name="P1"><text:span text:style-name="Strong_20_Emphasis">Spontaneity and Presence</text:span>: It's akin to being in "flow"—fully immersed, where awareness and action merge without strain. </text:p>
        </text:list-item>
      </text:list>
      <text:p text:style-name="Text_20_body">In essence, wu wei flips the "velocity of expectation" you mentioned: instead of impatience pushing for faster movement, it observes and joins the inherent motion, making stillness a dynamic force.</text:p>
      <text:h text:style-name="Heading_20_3" text:outline-level="3"><text:soft-page-break/>Examples from Taoist Texts and Life</text:h>
      <text:p text:style-name="Text_20_body">Taoist classics abound with vivid analogies:</text:p>
      <text:list xml:id="list4737937978897255414" text:style-name="L2">
        <text:list-item>
          <text:p text:style-name="P7"><text:span text:style-name="Strong_20_Emphasis">The Sage Ruler</text:span>: In the <text:span text:style-name="Emphasis">Tao Te Ching</text:span>, a good leader governs through wu wei—like a river nourishing without demanding tribute. They don't micromanage; people thrive as if self-governed. </text:p>
        </text:list-item>
        <text:list-item>
          <text:p text:style-name="P7"><text:span text:style-name="Strong_20_Emphasis">The Skilled Craftsman</text:span>: Zhuangzi's cook Ding butchers an ox with such grace that his knife never dulls—he moves with the animal's natural structure, not against it. </text:p>
        </text:list-item>
        <text:list-item>
          <text:p text:style-name="P2"><text:span text:style-name="Strong_20_Emphasis">Everyday Metaphors</text:span>: Think of sailing (gliding with the wind) versus rowing (fighting the current), or a stone in a stream that remains unmoved yet shapes the water's path. </text:p>
        </text:list-item>
      </text:list>
      <text:p text:style-name="Text_20_body">In modern terms, wu wei appears in moments like an athlete in the zone, an artist lost in creation, or simply waiting for the right time to speak in a conversation—allowing outcomes to unfold without coercion.</text:p>
      <text:h text:style-name="Heading_20_3" text:outline-level="3">Practical Applications: Living Wu Wei Today</text:h>
      <text:p text:style-name="Text_20_body">Wu wei isn't abstract; it's a toolkit for daily life, especially in our high-pressure world. Here's how to cultivate it:</text:p>
      <text:list xml:id="list3933935810511005646" text:style-name="L3">
        <text:list-item>
          <text:p text:style-name="P8"><text:span text:style-name="Strong_20_Emphasis">Mindfulness and Acceptance</text:span>: Start with practices like meditation or tai chi to quiet the mind's "trying." Ancient Taoists used water calligraphy (writing that evaporates) or rock gardening to train effortless presence. This reduces anxiety by embracing what's here now, rather than forcing change. </text:p>
        </text:list-item>
        <text:list-item>
          <text:p text:style-name="P8"><text:span text:style-name="Strong_20_Emphasis">Decision-Making</text:span>: When undecided, as you noted, pause. Let clarity emerge instead of rushing—much like not stirring the soup too soon. In relationships or work, it means responding intuitively rather than overplanning. </text:p>
        </text:list-item>
        <text:list-item>
          <text:p text:style-name="P8"><text:span text:style-name="Strong_20_Emphasis">Pursuing Goals</text:span>: For things like happiness or love, forcing often backfires. Wu wei suggests indirect approaches: cultivate inner harmony, and outer results follow naturally. </text:p>
        </text:list-item>
        <text:list-item>
          <text:p text:style-name="P3"><text:span text:style-name="Strong_20_Emphasis">Broader Impacts</text:span>: In ethics, it fosters compassion by acting without self-interest. Politically, it inspires minimal intervention. Even in creativity or business, it encourages innovation through flow, not grind. </text:p>
        </text:list-item>
      </text:list>
      <text:p text:style-name="Text_20_body"/>
      <text:p text:style-name="Text_20_body">Exploring wu wei invites a shift: from controlling life to dancing with it. It's transformative because, as Lao Tzu implies, the greatest power comes from yielding. If this sparks more—perhaps specific texts, modern adaptations, or ties to your "stillness as movement" idea—let's dive deep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scentia </meta:initial-creator>
    <meta:creation-date>2026-03-01T14:52:25.93</meta:creation-date>
    <dc:date>2026-03-01T14:57:15.13</dc:date>
    <dc:creator>Nascentia </dc:creator>
    <meta:editing-duration>PT4M50S</meta:editing-duration>
    <meta:editing-cycles>3</meta:editing-cycles>
    <meta:generator>OpenOffice/4.1.16$Win32 OpenOffice.org_project/4116m3$Build-9816</meta:generator>
    <meta:document-statistic meta:table-count="0" meta:image-count="0" meta:object-count="0" meta:page-count="2" meta:paragraph-count="26" meta:word-count="821" meta:character-count="5351"/>
  </office:meta>
</office:document-meta>
</file>