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orphans="2" fo:widows="2" fo:padding="0in" fo:border="none" style:writing-mode="lr-tb"/>
    </style:style>
    <style:style style:name="P2" style:family="paragraph" style:parent-style-name="Text_20_body">
      <style:paragraph-properties fo:margin-top="0in" fo:margin-bottom="0in" fo:line-height="133%" fo:orphans="2" fo:widows="2" fo:padding="0in" fo:border="none"/>
    </style:style>
    <style:style style:name="P3" style:family="paragraph" style:parent-style-name="Standard">
      <style:text-properties fo:color="#000000"/>
    </style:style>
    <style:style style:name="P4" style:family="paragraph" style:parent-style-name="Text_20_body">
      <style:paragraph-properties fo:margin-top="0in" fo:margin-bottom="0in" fo:line-height="133%" fo:orphans="2" fo:widows="2" fo:padding="0in" fo:border="none"/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in" fo:margin-bottom="0in" fo:line-height="133%" fo:orphans="2" fo:widows="2" fo:padding="0in" fo:border="none"/>
      <style:text-properties fo:font-variant="normal" fo:text-transform="none" fo:color="#000000" style:text-line-through-style="none" style:font-name="inherit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6" style:family="paragraph" style:parent-style-name="Text_20_body">
      <style:paragraph-properties fo:margin-top="0in" fo:margin-bottom="0in" fo:line-height="133%" fo:orphans="2" fo:widows="2" fo:padding="0in" fo:border="none"/>
      <style:text-properties fo:font-variant="normal" fo:text-transform="none" fo:color="#000000" style:font-name="inherit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in" fo:margin-right="0in" fo:margin-top="0in" fo:margin-bottom="0in" fo:line-height="133%" fo:orphans="2" fo:widows="2" fo:text-indent="0in" style:auto-text-indent="false" fo:padding="0in" fo:border="none"/>
      <style:text-properties fo:font-variant="normal" fo:text-transform="none" fo:color="#000000" style:font-name="inherit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inherit" fo:font-size="9p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inheri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inheri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inherit" fo:letter-spacing="normal" fo:font-style="normal" style:text-underline-style="solid" style:text-underline-width="auto" style:text-underline-color="font-color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inherit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T8" style:family="text">
      <style:text-properties fo:font-variant="normal" fo:text-transform="none" fo:color="#000000" style:text-line-through-style="none" style:font-name="inherit" fo:font-size="13pt" fo:letter-spacing="normal" fo:font-style="normal" style:text-underline-style="none" fo:font-weight="normal" style:text-blinking="false" style:font-size-asian="13pt" style:font-size-complex="13pt"/>
    </style:style>
    <style:style style:name="T9" style:family="text">
      <style:text-properties fo:font-variant="normal" fo:text-transform="none" fo:color="#000000" style:text-line-through-style="none" style:font-name="inherit" fo:font-size="13pt" fo:letter-spacing="normal" fo:font-style="normal" style:text-underline-style="solid" style:text-underline-width="auto" style:text-underline-color="font-color" fo:font-weight="bold" style:text-blinking="false" fo:background-color="transparent" style:font-size-asian="13pt" style:font-size-complex="13pt"/>
    </style:style>
    <style:style style:name="T10" style:family="text">
      <style:text-properties fo:font-variant="normal" fo:text-transform="none" fo:color="#000000" style:font-name="inherit" fo:font-size="9pt" fo:letter-spacing="normal" fo:font-style="normal" fo:font-weight="normal"/>
    </style:style>
    <style:style style:name="T11" style:family="text">
      <style:text-properties fo:font-variant="normal" fo:text-transform="none" fo:color="#000000" style:font-name="inherit" fo:letter-spacing="normal" fo:font-style="normal" fo:font-weight="normal"/>
    </style:style>
    <style:style style:name="T12" style:family="text">
      <style:text-properties fo:font-variant="normal" fo:text-transform="none" fo:color="#000000" style:font-name="inherit" fo:font-size="13pt" fo:letter-spacing="normal" fo:font-style="normal" fo:font-weight="normal" style:font-size-asian="13pt" style:font-size-complex="13pt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T7">FLOAT definition.</text:span></text:h>
      <text:h text:style-name="Heading_20_4" text:outline-level="4"><text:a xlink:type="simple" xlink:href="https://www.facebook.com/UntamedMoti.Vation?__cft__[0]=AZZtokKIwB0pzJ8m_DIscdxIWh8qxAXV4sp8RtT7CGxQNr0xaUZdBIzaxs79HnoTobNPtAf9ToBcTMvZjWDbGEnsri4LTy1OtmmsdjQyN6k1qwX8L-EeTCknvaX3Jynh9PzScFVjM0uhtECTMDaPqwJpd9YS8MANVo_fLb7Qxe6fMbNtOtHCb6Zx6QU_cFvek5_Qk4brScSrKFGTFwAr3aNL&amp;__tn__=-UC%2CP-R" text:style-name="Internet_20_link" text:visited-style-name="Visited_20_Internet_20_Link"><text:span text:style-name="T7"/></text:a></text:h>
      <text:h text:style-name="Heading_20_4" text:outline-level="4"><text:a xlink:type="simple" xlink:href="https://www.facebook.com/UntamedMoti.Vation?__cft__[0]=AZZtokKIwB0pzJ8m_DIscdxIWh8qxAXV4sp8RtT7CGxQNr0xaUZdBIzaxs79HnoTobNPtAf9ToBcTMvZjWDbGEnsri4LTy1OtmmsdjQyN6k1qwX8L-EeTCknvaX3Jynh9PzScFVjM0uhtECTMDaPqwJpd9YS8MANVo_fLb7Qxe6fMbNtOtHCb6Zx6QU_cFvek5_Qk4brScSrKFGTFwAr3aNL&amp;__tn__=-UC%2CP-R" text:style-name="Internet_20_link" text:visited-style-name="Visited_20_Internet_20_Link"><text:span text:style-name="T7"/></text:a></text:h>
      <text:h text:style-name="Heading_20_4" text:outline-level="4"><text:a xlink:type="simple" xlink:href="https://www.facebook.com/UntamedMoti.Vation?__cft__[0]=AZZtokKIwB0pzJ8m_DIscdxIWh8qxAXV4sp8RtT7CGxQNr0xaUZdBIzaxs79HnoTobNPtAf9ToBcTMvZjWDbGEnsri4LTy1OtmmsdjQyN6k1qwX8L-EeTCknvaX3Jynh9PzScFVjM0uhtECTMDaPqwJpd9YS8MANVo_fLb7Qxe6fMbNtOtHCb6Zx6QU_cFvek5_Qk4brScSrKFGTFwAr3aNL&amp;__tn__=-UC%2CP-R" text:style-name="Internet_20_link" text:visited-style-name="Visited_20_Internet_20_Link"><text:span text:style-name="T7">Untamed MotiVation</text:span></text:a><text:span text:style-name="T8"> </text:span></text:h>
      <text:p text:style-name="P1"><text:a xlink:type="simple" xlink:href="https://www.facebook.com/?__cft__[0]=AZZtokKIwB0pzJ8m_DIscdxIWh8qxAXV4sp8RtT7CGxQNr0xaUZdBIzaxs79HnoTobNPtAf9ToBcTMvZjWDbGEnsri4LTy1OtmmsdjQyN6k1qwX8L-EeTCknvaX3Jynh9PzScFVjM0uhtECTMDaPqwJpd9YS8MANVo_fLb7Qxe6fMbNtOtHCb6Zx6QU_cFvek5_Qk4brScSrKFGTFwAr3aNL&amp;__tn__=%2CO%2CP-R#?fkf" office:target-frame-name="_blank" xlink:show="new" text:style-name="Internet_20_link" text:visited-style-name="Visited_20_Internet_20_Link"><text:span text:style-name="T9">4</text:span></text:a><text:a xlink:type="simple" xlink:href="https://www.facebook.com/?__cft__[0]=AZZtokKIwB0pzJ8m_DIscdxIWh8qxAXV4sp8RtT7CGxQNr0xaUZdBIzaxs79HnoTobNPtAf9ToBcTMvZjWDbGEnsri4LTy1OtmmsdjQyN6k1qwX8L-EeTCknvaX3Jynh9PzScFVjM0uhtECTMDaPqwJpd9YS8MANVo_fLb7Qxe6fMbNtOtHCb6Zx6QU_cFvek5_Qk4brScSrKFGTFwAr3aNL&amp;__tn__=%2CO%2CP-R#?fkf" office:target-frame-name="_blank" xlink:show="new" text:style-name="Internet_20_link" text:visited-style-name="Visited_20_Internet_20_Link"><text:span text:style-name="T7">6</text:span></text:a><text:a xlink:type="simple" xlink:href="https://www.facebook.com/?__cft__[0]=AZZtokKIwB0pzJ8m_DIscdxIWh8qxAXV4sp8RtT7CGxQNr0xaUZdBIzaxs79HnoTobNPtAf9ToBcTMvZjWDbGEnsri4LTy1OtmmsdjQyN6k1qwX8L-EeTCknvaX3Jynh9PzScFVjM0uhtECTMDaPqwJpd9YS8MANVo_fLb7Qxe6fMbNtOtHCb6Zx6QU_cFvek5_Qk4brScSrKFGTFwAr3aNL&amp;__tn__=%2CO%2CP-R#?fkf" office:target-frame-name="_blank" xlink:show="new" text:style-name="Internet_20_link" text:visited-style-name="Visited_20_Internet_20_Link"><text:span text:style-name="T9">m</text:span></text:a><draw:frame draw:style-name="fr1" draw:name="Frame1" text:anchor-type="char" svg:width="0.0161in" draw:z-index="0"><draw:text-box fo:min-height="0.0161in"><text:p text:style-name="Text_20_body"> </text:p></draw:text-box></draw:frame><text:span text:style-name="T8">·</text:span></text:p>
      <text:p text:style-name="P7">What if slowing down is actually leveling up?</text:p>
      <text:p text:style-name="P6">They think you stalled.</text:p>
      <text:p text:style-name="P6">They think you lost your edge.</text:p>
      <text:p text:style-name="P6">They think silence means weakness.</text:p>
      <text:p text:style-name="P6">But you didn’t fall behind.</text:p>
      <text:p text:style-name="P6">You walked away from a system that worships noise, speed, and shallow wins.</text:p>
      <text:p text:style-name="P6">You stopped competing for attention.</text:p>
      <text:p text:style-name="P6">You stopped chasing applause.</text:p>
      <text:p text:style-name="P6">You stopped sprinting just to prove you were moving.</text:p>
      <text:p text:style-name="P6">Now every step is intentional.</text:p>
      <text:p text:style-name="P6">Every move is calculated.</text:p>
      <text:p text:style-name="P6">Every win is built on something that doesn’t collapse when the spotlight fades.</text:p>
      <text:p text:style-name="P2"><text:a xlink:type="simple" xlink:href="https://www.facebook.com/hashtag/substanceoverspeed?__eep__=6&amp;__cft__[0]=AZZtokKIwB0pzJ8m_DIscdxIWh8qxAXV4sp8RtT7CGxQNr0xaUZdBIzaxs79HnoTobNPtAf9ToBcTMvZjWDbGEnsri4LTy1OtmmsdjQyN6k1qwX8L-EeTCknvaX3Jynh9PzScFVjM0uhtECTMDaPqwJpd9YS8MANVo_fLb7Qxe6fMbNtOtHCb6Zx6QU_cFvek5_Qk4brScSrKFGTFwAr3aNL&amp;__tn__=*NK-R" text:style-name="Internet_20_link" text:visited-style-name="Visited_20_Internet_20_Link"><text:span text:style-name="T7">#SubstanceOverSpeed</text:span></text:a><text:span text:style-name="T12"> </text:span><text:a xlink:type="simple" xlink:href="https://www.facebook.com/hashtag/integrityfirst?__eep__=6&amp;__cft__[0]=AZZtokKIwB0pzJ8m_DIscdxIWh8qxAXV4sp8RtT7CGxQNr0xaUZdBIzaxs79HnoTobNPtAf9ToBcTMvZjWDbGEnsri4LTy1OtmmsdjQyN6k1qwX8L-EeTCknvaX3Jynh9PzScFVjM0uhtECTMDaPqwJpd9YS8MANVo_fLb7Qxe6fMbNtOtHCb6Zx6QU_cFvek5_Qk4brScSrKFGTFwAr3aNL&amp;__tn__=*NK-R" text:style-name="Internet_20_link" text:visited-style-name="Visited_20_Internet_20_Link"><text:span text:style-name="T7">#IntegrityFirst</text:span></text:a><text:span text:style-name="T12"> </text:span><text:a xlink:type="simple" xlink:href="https://www.facebook.com/hashtag/silentstrength?__eep__=6&amp;__cft__[0]=AZZtokKIwB0pzJ8m_DIscdxIWh8qxAXV4sp8RtT7CGxQNr0xaUZdBIzaxs79HnoTobNPtAf9ToBcTMvZjWDbGEnsri4LTy1OtmmsdjQyN6k1qwX8L-EeTCknvaX3Jynh9PzScFVjM0uhtECTMDaPqwJpd9YS8MANVo_fLb7Qxe6fMbNtOtHCb6Zx6QU_cFvek5_Qk4brScSrKFGTFwAr3aNL&amp;__tn__=*NK-R" text:style-name="Internet_20_link" text:visited-style-name="Visited_20_Internet_20_Link"><text:span text:style-name="T7">#SilentStrength</text:span></text:a><text:span text:style-name="T12"> </text:span><text:a xlink:type="simple" xlink:href="https://www.facebook.com/hashtag/builtdifferent?__eep__=6&amp;__cft__[0]=AZZtokKIwB0pzJ8m_DIscdxIWh8qxAXV4sp8RtT7CGxQNr0xaUZdBIzaxs79HnoTobNPtAf9ToBcTMvZjWDbGEnsri4LTy1OtmmsdjQyN6k1qwX8L-EeTCknvaX3Jynh9PzScFVjM0uhtECTMDaPqwJpd9YS8MANVo_fLb7Qxe6fMbNtOtHCb6Zx6QU_cFvek5_Qk4brScSrKFGTFwAr3aNL&amp;__tn__=*NK-R" text:style-name="Internet_20_link" text:visited-style-name="Visited_20_Internet_20_Link"><text:span text:style-name="T7">#BuiltDifferent</text:span></text:a><text:span text:style-name="T12"> </text:span><text:a xlink:type="simple" xlink:href="https://www.facebook.com/hashtag/untamedmindset?__eep__=6&amp;__cft__[0]=AZZtokKIwB0pzJ8m_DIscdxIWh8qxAXV4sp8RtT7CGxQNr0xaUZdBIzaxs79HnoTobNPtAf9ToBcTMvZjWDbGEnsri4LTy1OtmmsdjQyN6k1qwX8L-EeTCknvaX3Jynh9PzScFVjM0uhtECTMDaPqwJpd9YS8MANVo_fLb7Qxe6fMbNtOtHCb6Zx6QU_cFvek5_Qk4brScSrKFGTFwAr3aNL&amp;__tn__=*NK-R" text:style-name="Internet_20_link" text:visited-style-name="Visited_20_Internet_20_Link"><text:span text:style-name="T7">#UntamedMindset</text:span></text:a></text:p>
      <text:p text:style-name="P5"/>
      <text:p text:style-name="P4"/>
      <text:p text:style-name="P3"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centia </meta:initial-creator>
    <meta:creation-date>2026-02-15T18:49:06.92</meta:creation-date>
    <dc:date>2026-03-09T00:28:57.65</dc:date>
    <dc:creator>Nascentia </dc:creator>
    <meta:editing-duration>PT4M12S</meta:editing-duration>
    <meta:editing-cycles>1</meta:editing-cycles>
    <meta:generator>OpenOffice/4.1.16$Win32 OpenOffice.org_project/4116m3$Build-9816</meta:generator>
    <meta:document-statistic meta:table-count="0" meta:image-count="0" meta:object-count="0" meta:page-count="1" meta:paragraph-count="18" meta:word-count="92" meta:character-count="610"/>
  </office:meta>
</office:document-meta>
</file>