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WW8Num1"/>
    <style:style style:name="P4" style:family="paragraph" style:parent-style-name="Standard" style:list-style-name="WW8Num1">
      <style:text-properties fo:color="#000000"/>
    </style:style>
    <style:style style:name="P5" style:family="paragraph" style:parent-style-name="Standard" style:list-style-name="WW8Num1">
      <style:paragraph-properties fo:margin-left="0.4902in" fo:margin-right="0in" fo:text-indent="-0.25in" style:auto-text-indent="false"/>
    </style:style>
    <style:style style:name="P6" style:family="paragraph" style:parent-style-name="Standard" style:list-style-name="WW8Num1">
      <style:paragraph-properties fo:margin-left="0.2402in" fo:margin-right="0in" fo:text-indent="0in" style:auto-text-indent="false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ly 20, 2024 <text:s/>RBA BOD Meeting</text:p>
      <text:p text:style-name="Standard">Treasurer's Report:</text:p>
      <text:p text:style-name="Standard"/>
      <text:list xml:id="list5398092438679124314" text:style-name="WW8Num1">
        <text:list-item>
          <text:p text:style-name="P5">Monetary assets for the association as of June 30, 2024 total to $81,698.14<text:span text:style-name="T1">.</text:span> </text:p>
        </text:list-item>
        <text:list-item>
          <text:p text:style-name="P3">Through June 30, <text:s/>total ordinary income was $31,713.23<text:span text:style-name="T1">,</text:span> total ordinary expense $9776.65 <text:s/>total capital expense $19,297.49, for a net <text:span text:style-name="T1">income</text:span> of $12,415.74. <text:s/></text:p>
        </text:list-item>
        <text:list-item>
          <text:p text:style-name="P3">We have collected $36,100 of $<text:span text:style-name="T1">38,150</text:span> assessments billed for this year. <text:s/>Mowing fees collected $4319 out of $5<text:span text:style-name="T1">760</text:span> billed. <text:s text:c="2"/>There are 6 homeowners with past due/delinquent balances totaling $4904.56. <text:s/>Total unpaid mowing balances are $1080.00, credit balances $$830.00. <text:s/></text:p>
        </text:list-item>
        <text:list-item>
          <text:p text:style-name="P4">Late statements were mailed in June with interest accrued. <text:s/>First half year mowing bills were mailed in June. <text:s/></text:p>
        </text:list-item>
        <text:list-item>
          <text:p text:style-name="P4">Marina fees collected to date are $700.00, 9 trailer slots, 1 wet slip, and 6 kayak slots.</text:p>
        </text:list-item>
        <text:list-item>
          <text:p text:style-name="P4">Capital expenses to date have been $12,012 marina bulkhead repair, $4293.77 marina pier repair, $2991.38 tennis backboard repair. <text:s/></text:p>
        </text:list-item>
        <text:list-item>
          <text:p text:style-name="P4">Mowing fees for lots are set at $240 per year per lot, to be billed half-yearly. The first half was billed in June 2024 on 23 lots. <text:s/>The second half will be billed in November. <text:s/></text:p>
        </text:list-item>
        <text:list-item>
          <text:p text:style-name="P4">No bills have been received from Bayou Brothers for pool service to date. I requested a bill by email but no response. <text:s/></text:p>
        </text:list-item>
        <text:list-item>
          <text:p text:style-name="P4">Maintenance items with funds remaining are: mowing $8000, general grounds maintenance $2312, pool $5500, roads $500, and wetland $500. </text:p>
        </text:list-item>
        <text:list-item>
          <text:p text:style-name="P4">The Certificate of Deposit has been renewed as of 7/10/24, balance $24,280.69, for 1 year at 5% annual yield. <text:s/></text:p>
        </text:list-item>
        <text:list-item>
          <text:p text:style-name="P4">A draft budget for 2025 has been prepared for board approval.</text:p>
          <text:p text:style-name="P4"/>
        </text:list-item>
      </text:list>
      <text:p text:style-name="P1">Christine Williams</text:p>
      <text:p text:style-name="P1">Treasurer Rivers Bend Assoc.</text:p>
      <text:p text:style-name="P1"/>
      <text:list xml:id="list36388924" text:continue-numbering="true" text:style-name="WW8Num1">
        <text:list-header>
          <text:p text:style-name="P6"/>
          <text:p text:style-name="P5"/>
          <text:list>
            <text:list-header>
              <text:p text:style-name="P6"><text:s/></text:p>
            </text:list-header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color="#000000"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2:32:02</meta:creation-date>
    <dc:creator>Treasurer Riversbend HOA</dc:creator>
    <dc:date>2024-07-15T16:13:37.72</dc:date>
    <meta:print-date>2022-03-04T19:17:16.28</meta:print-date>
    <meta:editing-cycles>28</meta:editing-cycles>
    <meta:editing-duration>P2DT7H12M2S</meta:editing-duration>
    <meta:generator>OpenOffice/4.1.13$Win32 OpenOffice.org_project/4113m1$Build-9810</meta:generator>
    <meta:printed-by>Christine Williams</meta:printed-by>
    <meta:document-statistic meta:table-count="0" meta:image-count="0" meta:object-count="0" meta:page-count="1" meta:paragraph-count="16" meta:word-count="258" meta:character-count="1548"/>
  </office:meta>
</office:document-meta>
</file>