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 fo:color="#3C78D8" fo:font-size="34pt" style:font-size-asian="34pt" style:font-size-complex="3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3C78D8" fo:font-size="10pt" style:font-size-asian="10pt" style:font-size-complex="10pt"/>
    </style:style>
    <style:style style:name="P5" style:parent-style-name="Standard" style:family="paragraph">
      <style:text-properties fo:font-weight="bold" style:font-weight-asian="bold" fo:color="#3C78D8"/>
    </style:style>
    <style:style style:name="P6" style:parent-style-name="Standard" style:family="paragraph">
      <style:text-properties fo:font-weight="bold" style:font-weight-asian="bold" fo:color="#3C78D8"/>
    </style:style>
    <style:style style:name="T7" style:parent-style-name="DefaultParagraphFont" style:family="text">
      <style:text-properties fo:font-weight="bold" style:font-weight-asian="bold" fo:font-size="17pt" style:font-size-asian="17pt" style:font-size-complex="17pt"/>
    </style:style>
    <style:style style:name="T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font-size="17pt" style:font-size-asian="17pt" style:font-size-complex="17pt"/>
    </style:style>
    <style:style style:name="T1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font-size="17pt" style:font-size-asian="17pt" style:font-size-complex="17pt"/>
    </style:style>
    <style:style style:name="T2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 fo:font-size="13pt" style:font-size-asian="13pt" style:font-size-complex="13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fo:font-weight="bold" style:font-weight-asian="bold"/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family="paragraph">
      <style:text-properties fo:font-weight="bold" style:font-weight-asian="bold"/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Standard" style:family="paragraph">
      <style:text-properties fo:font-weight="bold" style:font-weight-asian="bold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Standard" style:family="paragraph">
      <style:text-properties fo:font-weight="bold" style:font-weight-asian="bold"/>
    </style:style>
    <style:style style:name="P144" style:parent-style-name="Standard" style:family="paragraph">
      <style:text-properties fo:font-weight="bold" style:font-weight-asian="bold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CLIENT PROFILE INTAKE</text:span></text:p>
      <text:p text:style-name="P3"><text:span text:style-name="T4">(PLEASE TYPE IN GOOGLE DOCS AND SUBMIT TO MY EMAIL)</text:span></text:p>
      <text:p text:style-name="P5"/>
      <text:p text:style-name="P6"/>
      <text:p text:style-name="Standard"><text:span text:style-name="T7">PERSONAL INFORMATION</text:span></text:p>
      <text:p text:style-name="Standard"><text:span text:style-name="T8">You name:</text:span></text:p>
      <text:p text:style-name="Standard"><text:span text:style-name="T9">Your Birthdate:</text:span></text:p>
      <text:p text:style-name="Standard"><text:span text:style-name="T10">Hobbies:</text:span></text:p>
      <text:p text:style-name="Standard"><text:span text:style-name="T11">Favorite Books or Movies:</text:span></text:p>
      <text:p text:style-name="Standard"><text:span text:style-name="T12">Partners’s Name (if applicable):</text:span></text:p>
      <text:p text:style-name="Standard"><text:span text:style-name="T13">Names and ages of Children (if<text:s/></text:span><text:span text:style-name="T14">applicable):</text:span></text:p>
      <text:p text:style-name="P15"/>
      <text:p text:style-name="Standard"><text:span text:style-name="T16">CONTACT INFORMATION</text:span></text:p>
      <text:p text:style-name="Standard"><text:span text:style-name="T17">Street Address:</text:span></text:p>
      <text:p text:style-name="Standard"><text:span text:style-name="T18">City: <text:s text:c="48"/>State: <text:s text:c="7"/>Zip:</text:span></text:p>
      <text:p text:style-name="Standard"><text:span text:style-name="T19">Home Phone: <text:s text:c="33"/>Cell:</text:span></text:p>
      <text:p text:style-name="Standard"><text:span text:style-name="T20">Work Phone: <text:s text:c="34"/>Work email:</text:span></text:p>
      <text:p text:style-name="Standard"><text:span text:style-name="T21">Primary email:<text:s/></text:span><text:span text:style-name="T22">(This is where I will send all relevant correspondence)</text:span></text:p>
      <text:p text:style-name="P23"/>
      <text:p text:style-name="Standard"><text:span text:style-name="T24">EMPLOYMENT INFORMATION</text:span></text:p>
      <text:p text:style-name="Standard"><text:span text:style-name="T25">Occupation:</text:span></text:p>
      <text:p text:style-name="Standard"><text:span text:style-name="T26">Title:</text:span></text:p>
      <text:p text:style-name="Standard"><text:span text:style-name="T27">Company or Employer:</text:span></text:p>
      <text:p text:style-name="Standard"><text:span text:style-name="T28">Work Schedule (Times and/or days at work):</text:span></text:p>
      <text:p text:style-name="Standard"><text:span text:style-name="T29">Website (if applicable):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><text:span text:style-name="T44">Q.1</text:span></text:p>
      <text:p text:style-name="Standard"><text:span text:style-name="T45">Is there anything you want me to know more about</text:span><text:span text:style-name="T46"><text:s/>at this time?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Standard"><text:span text:style-name="T56">Q.2. What are your strongest beliefs about yourself (both positive and what you feel are negatives)?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Standard"><text:span text:style-name="T65">Q.3</text:span></text:p>
      <text:p text:style-name="Standard"><text:span text:style-name="T66">At what times in your life have you felt most creative?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Standard"><text:span text:style-name="T75">Q.4.</text:span></text:p>
      <text:p text:style-name="Standard"><text:span text:style-name="T76">At what times in your life have you felt<text:s/></text:span><text:span text:style-name="T77">most committed to something or someone?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Standard"><text:span text:style-name="T86">Q.5.</text:span></text:p>
      <text:p text:style-name="Standard"><text:span text:style-name="T87">What do you feel are the greatest accomplishments of your life?</text:span></text:p>
      <text:p text:style-name="P88"/>
      <text:p text:style-name="P89"/>
      <text:p text:style-name="P90"/>
      <text:p text:style-name="Standard"><text:span text:style-name="T91">Q.6.</text:span></text:p>
      <text:p text:style-name="Standard"><text:span text:style-name="T92">What does success mean to you and when/how have you experienced it?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Standard"><text:span text:style-name="T103">Q.7.</text:span></text:p>
      <text:p text:style-name="Standard"><text:span text:style-name="T104">What energizes you to get moving?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Standard"><text:span text:style-name="T115">Q.8.</text:span></text:p>
      <text:p text:style-name="Standard"><text:span text:style-name="T116">Do you think you could sabotage this coaching process?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Standard"><text:span text:style-name="T126">Q.9</text:span></text:p>
      <text:p text:style-name="Standard"><text:span text:style-name="T127">How will you know that the coaching experience has been successful for you?</text:span></text:p>
      <text:p text:style-name="P128"/>
      <text:p text:style-name="P129"/>
      <text:p text:style-name="P130"/>
      <text:p text:style-name="P131"/>
      <text:p text:style-name="P132"/>
      <text:p text:style-name="Standard"><text:span text:style-name="T133">Q.10</text:span></text:p>
      <text:p text:style-name="Standard"><text:span text:style-name="T134">Is there still anything else you want me to know about you?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 Cimiluca</meta:initial-creator>
    <dc:creator>Carl Cimiluca</dc:creator>
    <meta:creation-date>2023-07-28T02:06:00Z</meta:creation-date>
    <dc:date>2023-07-28T02:06:00Z</dc:date>
    <meta:template xlink:href="Normal" xlink:type="simple"/>
    <meta:editing-cycles>2</meta:editing-cycles>
    <meta:editing-duration>PT60S</meta:editing-duration>
    <meta:document-statistic meta:page-count="4" meta:paragraph-count="2" meta:word-count="217" meta:character-count="1452" meta:row-count="10" meta:non-whitespace-character-count="1237"/>
  </office:meta>
</office:document-meta>
</file>