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2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8%" fo:text-indent="0in" style:auto-text-indent="false"/>
    </style:style>
    <style:style style:name="P2" style:family="paragraph" style:parent-style-name="Standard">
      <style:paragraph-properties fo:margin-left="0in" fo:margin-right="0in" fo:line-height="108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307in" fo:line-height="108%" fo:text-indent="0in" style:auto-text-indent="false"/>
    </style:style>
    <style:style style:name="P4" style:family="paragraph" style:parent-style-name="Standard">
      <style:paragraph-properties fo:margin-left="-0.0035in" fo:margin-right="0in" fo:text-indent="-0.0071in" style:auto-text-indent="false"/>
    </style:style>
    <style:style style:name="P5" style:family="paragraph" style:parent-style-name="Standard">
      <style:paragraph-properties fo:margin-left="-0.0035in" fo:margin-right="0in" fo:margin-top="0in" fo:margin-bottom="0.0189in" fo:text-indent="-0.0071in" style:auto-text-indent="false"/>
    </style:style>
    <style:style style:name="P6" style:family="paragraph" style:parent-style-name="Standard">
      <style:paragraph-properties fo:margin-left="-0.0035in" fo:margin-right="0in" fo:margin-top="0in" fo:margin-bottom="0.2083in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in" fo:line-height="108%" fo:text-indent="-0.0071in" style:auto-text-indent="false"/>
    </style:style>
    <style:style style:name="P8" style:family="paragraph" style:parent-style-name="Standard">
      <style:paragraph-properties fo:margin-left="-0.0102in" fo:margin-right="0in" fo:text-indent="0in" style:auto-text-indent="false">
        <style:tab-stops>
          <style:tab-stop style:position="4.0008in" style:type="center"/>
          <style:tab-stop style:position="5.1555in" style:type="center"/>
        </style:tab-stops>
      </style:paragraph-properties>
    </style:style>
    <style:style style:name="P9" style:family="paragraph" style:parent-style-name="Standard">
      <style:paragraph-properties fo:margin-left="-0.0102in" fo:margin-right="0in" fo:text-indent="0in" style:auto-text-indent="false">
        <style:tab-stops>
          <style:tab-stop style:position="1.5in" style:type="center"/>
          <style:tab-stop style:position="2.0008in" style:type="center"/>
          <style:tab-stop style:position="3.2945in" style:type="center"/>
          <style:tab-stop style:position="5.1354in" style:type="center"/>
        </style:tab-stops>
      </style:paragraph-properties>
    </style:style>
    <style:style style:name="P10" style:family="paragraph" style:parent-style-name="Standard">
      <style:paragraph-properties fo:margin-left="-0.0102in" fo:margin-right="0in" fo:text-indent="0in" style:auto-text-indent="false">
        <style:tab-stops>
          <style:tab-stop style:position="1.5in" style:type="center"/>
          <style:tab-stop style:position="2.0008in" style:type="center"/>
          <style:tab-stop style:position="4.2256in" style:type="center"/>
        </style:tab-stops>
      </style:paragraph-properties>
    </style:style>
    <style:style style:name="P11" style:family="paragraph" style:parent-style-name="Standard">
      <style:paragraph-properties fo:margin-left="-0.0102in" fo:margin-right="0in" fo:text-indent="0in" style:auto-text-indent="false">
        <style:tab-stops>
          <style:tab-stop style:position="1.5in" style:type="center"/>
          <style:tab-stop style:position="2.0008in" style:type="center"/>
          <style:tab-stop style:position="3.3402in" style:type="center"/>
          <style:tab-stop style:position="6.4783in" style:type="right"/>
        </style:tab-stops>
      </style:paragraph-properties>
    </style:style>
    <style:style style:name="P12" style:family="paragraph" style:parent-style-name="Standard">
      <style:paragraph-properties fo:margin-left="-0.0102in" fo:margin-right="0in" fo:text-indent="0in" style:auto-text-indent="false">
        <style:tab-stops>
          <style:tab-stop style:position="2.9319in" style:type="center"/>
          <style:tab-stop style:position="4.0008in" style:type="center"/>
          <style:tab-stop style:position="5.389in" style:type="center"/>
        </style:tab-stops>
      </style:paragraph-properties>
    </style:style>
    <style:style style:name="P13" style:family="paragraph" style:parent-style-name="Standard">
      <style:paragraph-properties fo:margin-left="-0.0102in" fo:margin-right="0in" fo:text-indent="0in" style:auto-text-indent="false">
        <style:tab-stops>
          <style:tab-stop style:position="2.0008in" style:type="center"/>
          <style:tab-stop style:position="2.5008in" style:type="center"/>
          <style:tab-stop style:position="4.5846in" style:type="center"/>
        </style:tab-stops>
      </style:paragraph-properties>
    </style:style>
    <style:style style:name="P14" style:family="paragraph" style:parent-style-name="Standard">
      <style:paragraph-properties fo:margin-left="-0.0102in" fo:margin-right="0in" fo:text-indent="0in" style:auto-text-indent="false">
        <style:tab-stops>
          <style:tab-stop style:position="2.5008in" style:type="center"/>
          <style:tab-stop style:position="4.6264in" style:type="center"/>
        </style:tab-stops>
      </style:paragraph-properties>
    </style:style>
    <style:style style:name="P15" style:family="paragraph" style:parent-style-name="Heading_20_1">
      <style:paragraph-properties fo:margin-left="-0.0035in" fo:margin-right="0in" fo:text-indent="-0.0071in" style:auto-text-indent="false"/>
    </style:style>
    <style:style style:name="P16" style:family="paragraph" style:parent-style-name="Standard" style:master-page-name="Standard">
      <style:paragraph-properties fo:margin-left="0in" fo:margin-right="0in" fo:margin-top="0in" fo:margin-bottom="0in" fo:line-height="108%" fo:text-align="center" style:justify-single-word="false" fo:text-indent="0in" style:auto-text-indent="false" style:page-number="auto"/>
      <style:text-properties style:font-name="Arial1" fo:font-size="20pt" fo:font-weight="bold" style:font-name-asian="Arial2" style:font-size-asian="20pt" style:font-weight-asian="bold" style:font-name-complex="Arial2"/>
    </style:style>
    <style:style style:name="P17" style:family="paragraph" style:parent-style-name="Standard">
      <style:paragraph-properties fo:margin-left="0in" fo:margin-right="0in" fo:margin-top="0in" fo:margin-bottom="0in" fo:line-height="108%" fo:text-indent="0in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in" fo:margin-right="0in" fo:margin-top="0in" fo:margin-bottom="0in" fo:line-height="108%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.0165in" fo:line-height="108%" fo:text-indent="0in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-0.0035in" fo:margin-right="0in" fo:margin-top="0in" fo:margin-bottom="0.0008in" fo:line-height="108%" fo:text-indent="-0.0071in" style:auto-text-indent="false"/>
      <style:text-properties fo:font-weight="bold" style:font-weight-asian="bold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lta Quilters Membership Form <text:s/>2025 - 2026</text:p>
      <text:p text:style-name="P17"><text:s/></text:p>
      <text:p text:style-name="P1"><text:span text:style-name="T1">***PLEASE PRINT LEGIBLY *** <text:s text:c="31"/></text:span><text:span text:style-name="T2">Date: <text:s/>_________________________ </text:span></text:p>
      <text:p text:style-name="P19"><text:s/></text:p>
      <text:p text:style-name="P20">Name ________________________________________________________________________________ </text:p>
      <text:p text:style-name="P18"><text:s/></text:p>
      <text:p text:style-name="P20">Address ______________________________________________________________________________ </text:p>
      <text:p text:style-name="P18"><text:s/></text:p>
      <text:p text:style-name="P20">City <text:s/>__________________________________________State _______________ Zip _______________ </text:p>
      <text:p text:style-name="P18"><text:s/></text:p>
      <text:p text:style-name="P20">Phone ________________________________ <text:s/>Email <text:s/>________________________________________ </text:p>
      <text:p text:style-name="P18"><text:s/></text:p>
      <text:list xml:id="list7498676807313284573" text:style-name="Outline">
        <text:list-item>
          <text:h text:style-name="P15" text:outline-level="1">Member Since __________________ <text:s/>Birthday <text:s/>Month ____________________ Day ____________ </text:h>
        </text:list-item>
      </text:list>
      <text:p text:style-name="P17"><text:s/></text:p>
      <text:p text:style-name="P4">_____ <text:s/>$57.00 <text:s/>New Member <text:s text:c="7"/>(Pro-Rated to $28.50 from December through April <text:s text:c="2"/>(New </text:p>
      <text:p text:style-name="P4">Member Only) </text:p>
      <text:p text:style-name="P4">_____ <text:s/>$57.00 for Current Membership <text:s/>($62.00 if paid after June 8th, general mtg.) </text:p>
      <text:p text:style-name="P4">_____ <text:s/>**PLUS** $11.00 FOR Member Name MAGNETIC Badge </text:p>
      <text:p text:style-name="P4">_____ <text:s/>$28.50 Junior Member (ages 12 to under 18) </text:p>
      <text:p text:style-name="P4">_____ <text:s/>FREE <text:s/>- <text:s text:c="2"/>80 and over <text:s/>(if a member for more than one year and 80 at time of renewal) </text:p>
      <text:p text:style-name="P4">_____ <text:s/>$3.00 for a magnet to replace the pin on your EXISTING badge </text:p>
      <text:p text:style-name="P1"><text:s/></text:p>
      <text:p text:style-name="P4">How did you hear about Delta Quilters? <text:s/>________________________________________________ </text:p>
      <text:p text:style-name="P2"><text:s/></text:p>
      <text:p text:style-name="P1"><text:span text:style-name="T4"><text:s/></text:span><text:span text:style-name="T5">Committees</text:span>: <text:s/>Please check the committees you would like <text:span text:style-name="T2">more information </text:span>or be willing to serve on: </text:p>
      <text:p text:style-name="P1"><text:s/></text:p>
      <text:p text:style-name="P8">_____ <text:s/>Donation <text:s text:c="37"/>_____ <text:s/>Retreat <text:s/><text:tab/> <text:tab/> <text:s text:c="7"/>_____ <text:s/>Sunshine <text:s/></text:p>
      <text:p text:style-name="P9">_____ <text:s/>Challenge <text:tab/> <text:tab/> <text:tab/>_____ <text:s/>Quilt Show (Aug.) <text:tab/> <text:s text:c="7"/>_____ <text:s/>Website </text:p>
      <text:p text:style-name="P10">_____ <text:s/>Membership <text:tab/> <text:tab/> <text:tab/>_____ <text:s/>Historian / Photography <text:s text:c="7"/>_____ <text:s/>Workshops </text:p>
      <text:p text:style-name="P11">_____ <text:s/>Programs <text:tab/> <text:tab/> <text:tab/>_____ <text:s/>Hospitality / Set-Up <text:tab/> <text:s text:c="7"/>_____ <text:s/>Opportunity Quilt </text:p>
      <text:p text:style-name="P12">_____ <text:s/>Ways &amp; Means (fundraising) <text:tab/>_____ <text:s/>Library <text:s/><text:tab/> <text:tab/> <text:s text:c="7"/>_____ <text:s/>Public Relations <text:s/></text:p>
      <text:p text:style-name="P5">_____ <text:s/>Sewing Room Tour <text:s text:c="2"/>(Apr.) <text:s text:c="8"/>_____ <text:s/>Welcome <text:s text:c="9"/>_____ <text:s/>Quilts Honoring Veterans (QHV) </text:p>
      <text:p text:style-name="P1"><text:span text:style-name="T3"><text:s/><text:tab/></text:span><text:span text:style-name="T4"> </text:span></text:p>
      <text:list xml:id="list30606221" text:continue-numbering="true" text:style-name="Outline">
        <text:list-item>
          <text:h text:style-name="P15" text:outline-level="1">*** Other Talents or Skills You Can Share With Delta Quilters *** </text:h>
        </text:list-item>
      </text:list>
      <text:p text:style-name="P1"><text:s/></text:p>
      <text:p text:style-name="P13">_____ <text:s/>Giving Demos <text:s/><text:tab/> <text:tab/> <text:tab/>_____ <text:s/>Computer Skills <text:s text:c="11"/>_____ Art/Graphics </text:p>
      <text:p text:style-name="P14">_____ <text:s/>Teach a Sewing / Quilt Skill <text:tab/> <text:tab/>_____ <text:s/>Web Design <text:s text:c="17"/>_____ Phone Calling </text:p>
      <text:p text:style-name="P1"><text:s/></text:p>
      <text:p text:style-name="P4">Other: <text:s/>_______________________________________________________________________________ </text:p>
      <text:p text:style-name="P1"><text:s/></text:p>
      <text:p text:style-name="P4">What Skills or topics would you like to learn about: <text:s/>_____________________________________ </text:p>
      <text:p text:style-name="P3"><text:s/></text:p>
      <text:p text:style-name="P6">______________________________________________________________________________________ <text:span text:style-name="T4"><text:s/></text:span></text:p>
      <text:p text:style-name="P4">Membership Year is May 1st through April 30th<text:span text:style-name="T4"> </text:span></text:p>
      <text:p text:style-name="P7"><text:span text:style-name="T3">Badge <text:s/>_____ <text:s text:c="2"/>Email <text:s/>_____ <text:s text:c="2"/>HB <text:s/>_____ <text:s text:c="2"/>FB <text:s/>_____ <text:s/>Newsletter <text:s/>_____ <text:s/>Roster <text:s/>_____ <text:s text:c="8"/>Welcome____</text:span><text:bookmark text:name="Bookmark"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2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071in" fo:margin-right="0in" fo:margin-top="0in" fo:margin-bottom="0.0028in" fo:line-height="104%" fo:orphans="2" fo:widows="2" fo:text-indent="-0.0071in" style:auto-text-indent="false" style:writing-mode="lr-tb"/>
      <style:text-properties fo:color="#000000" style:font-name="Century Gothic" fo:font-size="10pt" style:font-name-asian="Century Gothic2" style:font-size-asian="10pt" style:font-name-complex="Century Gothic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071in" fo:margin-right="0in" fo:margin-top="0.1665in" fo:margin-bottom="0.0008in" fo:keep-together="always" fo:orphans="2" fo:widows="2" fo:text-indent="-0.0071in" style:auto-text-indent="false" fo:keep-with-next="always" style:writing-mode="lr-tb"/>
      <style:text-properties fo:color="#000000" style:font-name="Century Gothic1" fo:font-size="10pt" fo:font-weight="bold" style:font-name-asian="Century Gothic2" style:font-size-asian="10pt" style:font-weight-asian="bold" style:font-name-complex="Century Gothic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entury Gothic" fo:font-size="10pt" fo:font-weight="bold" style:font-name-asian="Century Gothic2" style:font-size-asian="10pt" style:font-weight-asian="bold" style:font-name-complex="Century Gothic2"/>
    </style:style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Century Gothic2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fo:color="#000000" style:font-name="Century Gothic" fo:font-size="10pt" style:font-name-asian="Century Gothic2" style:font-size-asian="10pt" style:font-name-complex="Century Gothic2"/>
    </style:style>
    <style:style style:name="Footer_20_Char" style:display-name="Footer Char" style:family="text" style:parent-style-name="Default_20_Paragraph_20_Font">
      <style:text-properties fo:color="#000000" style:font-name="Century Gothic" fo:font-size="10pt" style:font-name-asian="Century Gothic2" style:font-size-asian="10pt" style:font-name-complex="Century Gothic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.0217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Rev. 5.16.2025</text:p>
        <text:p text:style-name="Footer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McGarry</meta:initial-creator>
    <dc:creator>Bobbie Whitlock</dc:creator>
    <meta:editing-cycles>6</meta:editing-cycles>
    <meta:print-date>2025-04-27T04:19:00</meta:print-date>
    <meta:creation-date>2025-04-27T04:14:00</meta:creation-date>
    <dc:date>2025-05-16T10:28:57.24</dc:date>
    <meta:editing-duration>PT8M26S</meta:editing-duration>
    <meta:generator>OpenOffice/4.1.15$Win32 OpenOffice.org_project/4115m2$Build-9813</meta:generator>
    <meta:document-statistic meta:table-count="0" meta:image-count="0" meta:object-count="0" meta:page-count="1" meta:paragraph-count="46" meta:word-count="258" meta:character-count="24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