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9000002B1CA8FDFC7.png"/>
  <manifest:file-entry manifest:media-type="image/png" manifest:full-path="Pictures/10000000000004380000028D8FBA3739.png"/>
  <manifest:file-entry manifest:media-type="image/png" manifest:full-path="Pictures/100000000000043E0000013D8F1B95A1.png"/>
  <manifest:file-entry manifest:media-type="image/png" manifest:full-path="Pictures/100000000000045E00000226EEA5503F.png"/>
  <manifest:file-entry manifest:media-type="image/png" manifest:full-path="Pictures/1000000000000451000002BFF213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3" text:anchor-type="paragraph" svg:x="0.1118in" svg:y="8.3945in" svg:width="7.9in" svg:height="2.3055in" draw:z-index="2"><draw:image xlink:href="Pictures/100000000000043E0000013D8F1B95A1.png" xlink:type="simple" xlink:show="embed" xlink:actuate="onLoad"/></draw:frame><draw:frame draw:style-name="fr2" draw:name="graphics2" text:anchor-type="paragraph" svg:x="0.1563in" svg:y="3.8126in" svg:width="7.9in" svg:height="4.7764in" draw:z-index="1"><draw:image xlink:href="Pictures/10000000000004380000028D8FBA3739.png" xlink:type="simple" xlink:show="embed" xlink:actuate="onLoad"/></draw:frame><draw:frame draw:style-name="fr1" draw:name="graphics1" text:anchor-type="paragraph" svg:width="7.9in" svg:height="3.8862in" draw:z-index="0"><draw:image xlink:href="Pictures/100000000000045E00000226EEA5503F.png" xlink:type="simple" xlink:show="embed" xlink:actuate="onLoad"/></draw:frame></text:p>
      <text:p text:style-name="Standard"/>
      <text:p text:style-name="Standard"/>
      <text:p text:style-name="Standard"><draw:frame draw:style-name="fr2" draw:name="graphics5" text:anchor-type="paragraph" svg:x="0.0543in" svg:y="5.0252in" svg:width="7.7728in" svg:height="5.0346in" draw:z-index="4"><draw:image xlink:href="Pictures/1000000000000439000002B1CA8FDFC7.png" xlink:type="simple" xlink:show="embed" xlink:actuate="onLoad"/></draw:frame><draw:frame draw:style-name="fr1" draw:name="graphics4" text:anchor-type="paragraph" svg:width="7.9in" svg:height="5.0256in" draw:z-index="3"><draw:image xlink:href="Pictures/1000000000000451000002BFF2132E4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artland Antique</meta:initial-creator>
    <meta:creation-date>2018-04-19T19:23:36.08</meta:creation-date>
    <meta:document-statistic meta:table-count="0" meta:image-count="5" meta:object-count="0" meta:page-count="2" meta:paragraph-count="0" meta:word-count="0" meta:character-count="0"/>
    <dc:date>2018-04-19T19:28:02.18</dc:date>
    <dc:creator>Heartland Antique</dc:creator>
    <meta:editing-duration>PT00H04M26S</meta:editing-duration>
    <meta:editing-cycles>1</meta:editing-cycles>
    <meta:generator>OpenOffice.org/3.1$Win32 OpenOffice.org_project/310m11$Build-9399</meta:generator>
  </office:meta>
</office:document-meta>
</file>