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F4D0000115E45387E0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fo:font-size="12pt" style:font-size-asian="12pt" style:font-size-complex="12pt"/>
    </style:style>
    <style:style style:name="T3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position="super 58%"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7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EARTLAND ANTIQUE MALL</text:p>
      <text:p text:style-name="P7">RENTAL AGREEMENT</text:p>
      <text:p text:style-name="P7">Revised October 2017</text:p>
      <text:p text:style-name="P2"/>
      <text:p text:style-name="P3">_____ <text:span text:style-name="T7">RENTAL TERM</text:span>- <text:span text:style-name="T5">Booths/Showcases will be rented on a monthly basis. The month <text:tab/> <text:s/><text:tab/> <text:s/><text:tab/> <text:s/>begins on the 1</text:span><text:span text:style-name="T2">st</text:span><text:span text:style-name="T5"> and ends on the last day of the month. Heartland or the Vendor may <text:tab/> <text:s/><text:tab/> <text:s/>terminate the agreement anytime by submitting notice in writing at least 30 days in <text:tab/> <text:tab/> <text:s/><text:tab/> <text:s/>advance. Any outstanding rent balances will have to be paid before merchandise can <text:tab/> <text:tab/> <text:s/><text:tab/> <text:s/>be removed from booth/showcase.</text:span></text:p>
      <text:p text:style-name="P11"/>
      <text:p text:style-name="P4">_____ <text:span text:style-name="T7">RENT PAYMENT</text:span>- <text:span text:style-name="T5">A deposit will be collected up front when renting a <text:tab/> <text:tab/> <text:tab/> <text:tab/> <text:s/><text:tab/> <text:s/>booth/showcase. <text:s/>The deposit will be the same amount as your monthly rent &amp; <text:tab/> <text:tab/> <text:s/><text:tab/> <text:s/>considered your last month's rent when moving out. FOR EXAMPLE: You pay your <text:tab/> <text:tab/> <text:s/><text:tab/> <text:s/>deposit on Jan 1, your rent for January will be deducted from the February settlement. <text:tab/> <text:s/><text:tab/> <text:s/>If you give your 30 days notice on March 1</text:span><text:span text:style-name="T2">st</text:span><text:span text:style-name="T5">, the rental will be removed from your <text:tab/> <text:tab/> <text:s/><text:tab/> <text:s/>account for the month of March &amp; will not be deducted on April 1</text:span><text:span text:style-name="T2">st</text:span><text:span text:style-name="T5">. </text:span></text:p>
      <text:p text:style-name="P3"/>
      <text:p text:style-name="P4">_____ <text:span text:style-name="T7">PAY PERIODS</text:span><text:span text:style-name="T9">- </text:span><text:span text:style-name="T6">Vendor checks will be available to pick up on the 5</text:span><text:span text:style-name="T3">th</text:span><text:span text:style-name="T6"> of <text:tab/> <text:tab/> <text:tab/> <text:s/><text:tab/> <text:s/><text:tab/> <text:s/>each month. A settlement summary will be provided for each Vendor number and will <text:tab/> <text:tab/> <text:s text:c="2"/><text:tab/> <text:s/>be included with the monthly vendor newsletter with checks and/or tags. <text:s/>All rent &amp; <text:tab/> <text:tab/> <text:s/><text:tab/> <text:s/>commission will be deducted from the Vendor's sales. <text:s/></text:span></text:p>
      <text:p text:style-name="P15"/>
      <text:p text:style-name="P3"><text:span text:style-name="T9">_____ </text:span><text:span text:style-name="T7">RENT OWED</text:span><text:span text:style-name="T9">- </text:span><text:span text:style-name="T6">If you did not sell enough to pay your rent, you will receive an <text:tab/><text:tab/> <text:s text:c="2"/><text:tab/> <text:s/><text:tab/> <text:s/>invoice for the amount due. <text:s/>This will be due by the 15</text:span><text:span text:style-name="T3">th</text:span><text:span text:style-name="T6"> of that month. If you <text:tab/><text:tab/> <text:s text:c="2"/><text:tab/> <text:s text:c="3"/><text:tab/> <text:s/>repeatedly owe rent, you will be notified &amp; the situation discussed. If it cannot be <text:tab/><text:tab/> <text:s text:c="2"/><text:tab/> <text:s/>resolved then in the best interest of the Vendor &amp; the Mall, you will be asked to settle <text:tab/> <text:s text:c="2"/>your <text:tab/> <text:s/>account &amp; move out.</text:span></text:p>
      <text:p text:style-name="P15"/>
      <text:p text:style-name="P3"><text:span text:style-name="T9">_____ </text:span><text:span text:style-name="T7">SALES TAX</text:span><text:span text:style-name="T9">- </text:span><text:span text:style-name="T6">Heartland will be held responsible for the collection &amp; <text:tab/> <text:tab/> <text:s/><text:tab/> <text:tab/> <text:s/><text:tab/> <text:s text:c="2"/>payment of sales tax. <text:s/>All sales will go through the Heartland cashiers.</text:span></text:p>
      <text:p text:style-name="P15"/>
      <text:p text:style-name="P3"><text:span text:style-name="T9">_____ </text:span><text:span text:style-name="T7">COMMISSION</text:span><text:span text:style-name="T9">- </text:span><text:span text:style-name="T6">A ten percent (10%) commission will be charged on all <text:tab/> <text:tab/> <text:s/><text:tab/> <text:s text:c="2"/><text:tab/> <text:s text:c="2"/><text:tab/> <text:s text:c="2"/>booth/showcase items sold and a twenty-five percent (25%) commission <text:tab/><text:tab/> <text:s/><text:tab/> <text:s text:c="2"/><text:tab/> <text:s text:c="2"/>will be charged on all consignment items sold (please refer to <text:tab/><text:tab/> <text:tab/> <text:s/><text:tab/> <text:s text:c="2"/><text:tab/> <text:s text:c="2"/><text:tab/> <text:s text:c="2"/>Consignment section). This amount will be deducted from the Vendor's <text:tab/> <text:tab/> <text:s/><text:tab/> <text:s/><text:tab/> <text:s text:c="3"/><text:tab/> <text:s text:c="2"/>settlement each month.</text:span></text:p>
      <text:p text:style-name="P15"/>
      <text:p text:style-name="P3"><text:span text:style-name="T9">_____ </text:span><text:span text:style-name="T7">CREDIT CARD FEES</text:span><text:span text:style-name="T9">- </text:span><text:span text:style-name="T6">A 3.5% fee will be charged on all items purchased <text:tab/> <text:s/>with <text:tab/> <text:tab/> <text:s text:c="2"/><text:tab/> <text:s text:c="2"/>a credit card. <text:s/>This will be deducted from the vendor's settlement each month. </text:span></text:p>
      <text:p text:style-name="P15"/>
      <text:p text:style-name="P3"><text:span text:style-name="T9">_____</text:span><text:span text:style-name="T7">CONSIGNMENT</text:span><text:span text:style-name="T9">- </text:span><text:span text:style-name="T6">Larger items, such as furniture, may be placed on consignment <text:tab/> <text:tab/> <text:s/><text:tab/> <text:s/>when space is available. (Please see Heartland staff for approval prior to placing any <text:tab/> <text:tab/> <text:s/><text:tab/> <text:s/>items in consignment area.) A 25% commission will be charged on any consignment <text:tab/> <text:s/><text:tab/> <text:s/><text:tab/> <text:s/>items sold. </text:span></text:p>
      <text:p text:style-name="P3"><text:span text:style-name="T11">*****</text:span><text:span text:style-name="T10"> NOTE: Any items not sold within 60 days will need to be picked up</text:span><text:span text:style-name="T11">****</text:span></text:p>
      <text:p text:style-name="P5"/>
      <text:p text:style-name="P6">_____ <text:span text:style-name="T7">PAYMENTS</text:span>- <text:span text:style-name="T5">Heartland Antique Mall will accept CASH, MASTERCARD, VISA, <text:tab/> <text:tab/> <text:s/><text:tab/> <text:s/>DISCOVER &amp; GIFT CERTIFICATES. <text:s/></text:span><text:span text:style-name="T7">Vendor Rent Payments need to be cash or <text:tab/> <text:tab/> <text:s/><text:tab/> <text:s/>check ONLY.</text:span></text:p>
      <text:p text:style-name="P6"><text:soft-page-break/></text:p>
      <text:p text:style-name="P6"><text:span text:style-name="T1">_____ </text:span><text:span text:style-name="T7">LOSS/THEFT INSURANCE</text:span><text:span text:style-name="T1">-</text:span> <text:span text:style-name="T5">Vendors are responsible for their own <text:tab/> <text:tab/> <text:s/><text:tab/> <text:s/><text:tab/> <text:s text:c="2"/><text:tab/> <text:s/>insurance against loss or theft. <text:s/>HEARTLAND ANTIQUE MALL will not be <text:tab/><text:tab/> <text:tab/> <text:s text:c="2"/><text:tab/> <text:s/>responsible for any loss or damage of merchandise, property or equipment, either <text:tab/><text:tab/> <text:s text:c="2"/><text:tab/> <text:s/>from natural or unnatural causes, such as: theft, fire, flood, wind, rain or any other <text:tab/><text:tab/> <text:s text:c="2"/><text:tab/> <text:s/>cause whatsoever. <text:s/>If an item is broken in a Vendor's booth by a customer or <text:tab/> <text:tab/> <text:tab/> <text:s text:c="2"/><text:tab/> <text:s/>employee, Heartland staff will use their own judgment in deciding whether that <text:tab/> <text:tab/> <text:s text:c="3"/><text:tab/> <text:s text:c="2"/><text:tab/> <text:s/>person will pay for the item or not.</text:span></text:p>
      <text:p text:style-name="P6"/>
      <text:p text:style-name="P6"><draw:frame draw:style-name="fr1" draw:name="graphics1" text:anchor-type="paragraph" svg:x="5.572in" svg:y="0.3181in" svg:width="1.5425in" svg:height="1.7508in" draw:z-index="0"><draw:image xlink:href="Pictures/2000000700000F4D0000115E45387E0F.svm" xlink:type="simple" xlink:show="embed" xlink:actuate="onLoad"/></draw:frame>_____ <text:span text:style-name="T7">PRICING</text:span>- <text:span text:style-name="T5">Each item in your booth/showcase will need to have a price tag attached. <text:s/><text:tab/> <text:s/><text:tab/> <text:s/><text:tab/> <text:s/></text:span><text:span text:style-name="T8">REQUIREMENTS</text:span><text:span text:style-name="T5">: Each tag </text:span><text:span text:style-name="T8">must</text:span><text:span text:style-name="T5"> have the following 3 notations:</text:span></text:p>
      <text:list xml:id="list38475682" text:style-name="L1">
        <text:list-item>
          <text:list>
            <text:list-item>
              <text:list>
                <text:list-item>
                  <text:p text:style-name="P13">Vendor number &amp; initial for area (ie <text:s/>#1234A)</text:p>
                </text:list-item>
                <text:list-item>
                  <text:p text:style-name="P13">Item description</text:p>
                </text:list-item>
                <text:list-item>
                  <text:p text:style-name="P13">Price ($ is required)<text:tab/><text:tab/></text:p>
                </text:list-item>
              </text:list>
            </text:list-item>
          </text:list>
        </text:list-item>
      </text:list>
      <text:p text:style-name="P12"/>
      <text:p text:style-name="P8"><text:span text:style-name="T17">An item number is optional but will be used as description if present. </text:span><text:span text:style-name="T12"><text:s text:c="2"/></text:span></text:p>
      <text:p text:style-name="P6"/>
      <text:p text:style-name="P17"/>
      <text:p text:style-name="P17"/>
      <text:p text:style-name="P9"><text:span text:style-name="T12">***</text:span><text:span text:style-name="T17">Price must be written on back of tag also if using string tag. <text:s/>For your own protection, prices cannot be crossed out, written over or white out used. <text:s/>These items </text:span><text:span text:style-name="T19">will not be sold</text:span><text:span text:style-name="T17"> so please make new tags to reflect the discounted price.***</text:span></text:p>
      <text:p text:style-name="P17"/>
      <text:p text:style-name="P9"><text:span text:style-name="T12">_____ </text:span><text:span text:style-name="T18">RUNNING A SALE</text:span><text:span text:style-name="T13">- </text:span><text:span text:style-name="T17">Vendors are required to inform a Mall employee when running a sale in <text:tab/> <text:s/>their booth/showcase. <text:s/>The discount will be input directly into the Mall's computer program &amp; <text:tab/> <text:s/>the percentage will be taken off automatically at the register. <text:s/>If you do not wish for an time to <text:tab/> <text:s/>be discounted you </text:span><text:span text:style-name="T20">must </text:span><text:span text:style-name="T17"><text:s/>write </text:span><text:span text:style-name="T19">FIRM</text:span><text:span text:style-name="T17"> in </text:span><text:span text:style-name="T19">RED</text:span><text:span text:style-name="T17"> so it is noticeable to the cashier.</text:span></text:p>
      <text:p text:style-name="P17"/>
      <text:p text:style-name="P9"><text:span text:style-name="T12">_____ </text:span><text:span text:style-name="T18">HOUSEKEEPING</text:span><text:span text:style-name="T17">- Vendors are responsible for keeping their own space &amp; merchandise <text:tab/> <text:s/><text:tab/> <text:s/>clean &amp; orderly. <text:s/>Brooms, vacuum etc are available if needed. </text:span></text:p>
      <text:p text:style-name="P17"/>
      <text:p text:style-name="P9"><text:span text:style-name="T12">_____ </text:span><text:span text:style-name="T18">PROHIBITED MERCHANDISE</text:span><text:span text:style-name="T17">- Heartland reserves the right to prohibit the selling of any <text:tab/> <text:tab/> <text:s/>item on the premises.</text:span></text:p>
      <text:p text:style-name="P14"/>
      <text:p text:style-name="P1"><text:span text:style-name="T14">_____ </text:span><text:span text:style-name="T18">NO SMOKING</text:span><text:span text:style-name="T17">-Heartland Antique Mall is a SMOKE FREE facility.</text:span></text:p>
      <text:p text:style-name="P14"/>
      <text:p text:style-name="P10"><text:span text:style-name="T12">_____</text:span><text:span text:style-name="T14"> </text:span><text:span text:style-name="T15">DISPLAYS</text:span><text:span text:style-name="T14">- Vendors must keep displays &amp; items confined to the space they have rented. <text:tab/> <text:s/><text:tab/> <text:s/>Mall Staff must approve </text:span><text:span text:style-name="T16">all shelving</text:span><text:span text:style-name="T14"> </text:span><text:span text:style-name="T15">BEFORE</text:span><text:span text:style-name="T14"> it is put into the booth. <text:s/>Poor quality or unsightly <text:tab/> <text:s/>units </text:span><text:span text:style-name="T16">will not</text:span><text:span text:style-name="T14"> be allowed. Walkways shall not be obstructed and if floor covering is used, it has <text:tab/> <text:s/>to be secured to the floor so that it is not a tripping hazard. </text:span></text:p>
      <text:p text:style-name="P17"/>
      <text:p text:style-name="P1"><text:span text:style-name="T14">_____ </text:span><text:span text:style-name="T18">INSPECTIONS</text:span><text:span text:style-name="T17">- A Mall Employee will inspect all items, boxes &amp; bags before exiting the Mall. </text:span></text:p>
      <text:p text:style-name="P17"/>
      <text:p text:style-name="P1"><text:span text:style-name="T14">_____ </text:span><text:span text:style-name="T18">IMPROVEMENTS</text:span><text:span text:style-name="T17">- SEE MANAGEMENT for prior approval.</text:span></text:p>
      <text:p text:style-name="P14"/>
      <text:p text:style-name="P1"><text:span text:style-name="T14">_____ </text:span><text:span text:style-name="T18">ALL LAWS APPLY- </text:span><text:span text:style-name="T17">All Vendors must abide by all city, county &amp; state codes, ordinances and <text:tab/> <text:s/>regulations that apply as well as for any government agency having jurisdiction.</text:span></text:p>
      <text:p text:style-name="P14"/>
      <text:p text:style-name="P17"><text:soft-page-break/></text:p>
      <text:p text:style-name="P17"/>
      <text:p text:style-name="P17"/>
      <text:p text:style-name="P17"/>
      <text:p text:style-name="P1"><text:span text:style-name="T14">_____ </text:span><text:span text:style-name="T18">CHANGES TO RULES/REGULATIONS/RATES</text:span><text:span text:style-name="T17">- Heartland Antique Mall reserves the right to <text:tab/> <text:s/>change any rule/regulation or rate as deemed appropriate by Management. <text:s/>Vendors will be <text:tab/> <text:s/>notified by: phone, letter or monthly newsletter of these changes.</text:span></text:p>
      <text:p text:style-name="P14"/>
      <text:p text:style-name="P1"><text:span text:style-name="T14">_____ </text:span><text:span text:style-name="T18">MOVEOUTS</text:span><text:span text:style-name="T17">- A 30 day notice is required </text:span><text:span text:style-name="T19">in writing</text:span><text:span text:style-name="T17"> and must be turned in by the 5</text:span><text:span text:style-name="T4">th</text:span><text:span text:style-name="T17"> of your <text:tab/> <text:s/><text:tab/> <text:s/>last month here. You will need to wait until the last week of the month to remove items from <text:tab/> <text:s/><text:tab/> <text:s/>your booth/showcase (unless prior approval is given by Manager/Asst. Manager). Mall <text:tab/> <text:s/><text:tab/> <text:s/>Personnel must check each item before leaving the Mall. <text:s/>We ask that you bring items to the <text:tab/> <text:s/>front </text:span><text:span text:style-name="T18">unwrapped</text:span><text:span text:style-name="T17"> to be checked. <text:s/>(You may use a cart to bring them up front, then after all <text:tab/> <text:s/><text:tab/> <text:s/>items are checked, you may sit up front to wrap.) Each item must bear a tag with your Vendor <text:tab/> <text:s/>number or it will be confiscated. The Vendor is responsible for leaving booth/showcase clean.</text:span></text:p>
      <text:p text:style-name="P1"/>
      <text:p text:style-name="P1"><text:span text:style-name="T14">_____ </text:span><text:span text:style-name="T18">BUSINESS CARDS</text:span><text:span text:style-name="T17">-Please! DO NOT leave your name and phone numbers! The customers <text:tab/> <text:s/>are more than welcome to leave their contact information with the staff to forward to you. We <text:tab/> <text:s/>will give them to you on payday or upon request. Staff WILL NOT be giving out any phone <text:tab/> <text:s/><text:tab/> <text:s/>numbers or personal information for any of the vendors at any time. This is for your safety <text:tab/> <text:tab/> <text:s/>and we're sorry for any inconveniences.</text:span></text:p>
      <text:p text:style-name="P14"/>
      <text:p text:style-name="P1"><text:span text:style-name="T14">_____ </text:span><text:span text:style-name="T18">REPRODUCTIONS/COLLECTIBLES/WHOLESALE</text:span><text:span text:style-name="T17">-These items should be marked as such <text:tab/> <text:s/>&amp; Vendors in the ANTIQUE portion of the Mall will be required to keep 80% antiques in their <text:tab/> <text:tab/> <text:s/>booths. Any Vendor found violating this rule, </text:span><text:span text:style-name="T19">will be</text:span><text:span text:style-name="T17"> asked to remove the merchandise from <text:tab/> <text:tab/> <text:s/>their booth. The Mall reserves the right to make exceptions to the rule, such as the book <text:tab/><text:tab/> <text:s/>booths etc.</text:span></text:p>
      <text:p text:style-name="P14"/>
      <text:p text:style-name="P18"/>
      <text:p text:style-name="P18"/>
      <text:p text:style-name="P18">****I have read &amp; understand the Rules &amp; Regulations in the Heartland Antique Mall's RENTAL AGREEMENT and hereby agree to adhere to them.****</text:p>
      <text:p text:style-name="P18"/>
      <text:p text:style-name="P6"><text:tab/></text:p>
      <text:p text:style-name="P6"/>
      <text:p text:style-name="P6"/>
      <text:p text:style-name="P6">SIGNATURE: _______________________________ <text:s text:c="6"/>Date:_________________</text:p>
      <text:p text:style-name="P6"/>
      <text:p text:style-name="P6">Vendor Name (print): _________________________ <text:s text:c="4"/>Vendor #: ______________</text:p>
      <text:p text:style-name="P6"/>
      <text:p text:style-name="P6">Employee setting up booth rental: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artland Antique</meta:initial-creator>
    <meta:creation-date>2017-10-12T10:50:40.65</meta:creation-date>
    <dc:date>2017-12-30T18:30:03.18</dc:date>
    <dc:creator>Heartland Antique</dc:creator>
    <meta:editing-duration>PT02H34M30S</meta:editing-duration>
    <meta:editing-cycles>9</meta:editing-cycles>
    <meta:generator>OpenOffice.org/3.1$Win32 OpenOffice.org_project/310m11$Build-9399</meta:generator>
    <meta:printed-by>Heartland Antique</meta:printed-by>
    <meta:print-date>2017-10-12T13:33:20.75</meta:print-date>
    <meta:document-statistic meta:table-count="0" meta:image-count="1" meta:object-count="0" meta:page-count="3" meta:paragraph-count="37" meta:word-count="1185" meta:character-count="7505"/>
  </office:meta>
</office:document-meta>
</file>