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339in" fo:text-indent="-0.25in" fo:margin-left="1.033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39in" fo:text-indent="-0.25in" fo:margin-left="1.283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339in" fo:text-indent="-0.25in" fo:margin-left="1.533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839in" fo:text-indent="-0.25in" fo:margin-left="1.783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339in" fo:text-indent="-0.25in" fo:margin-left="2.033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839in" fo:text-indent="-0.25in" fo:margin-left="2.283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339in" fo:text-indent="-0.25in" fo:margin-left="2.533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839in" fo:text-indent="-0.25in" fo:margin-left="2.783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0339in" fo:text-indent="-0.25in" fo:margin-left="3.033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839in" fo:text-indent="-0.25in" fo:margin-left="3.2839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339in" fo:text-indent="-0.25in" fo:margin-left="1.033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39in" fo:text-indent="-0.25in" fo:margin-left="1.283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339in" fo:text-indent="-0.25in" fo:margin-left="1.533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839in" fo:text-indent="-0.25in" fo:margin-left="1.783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339in" fo:text-indent="-0.25in" fo:margin-left="2.033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839in" fo:text-indent="-0.25in" fo:margin-left="2.283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339in" fo:text-indent="-0.25in" fo:margin-left="2.533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839in" fo:text-indent="-0.25in" fo:margin-left="2.783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0339in" fo:text-indent="-0.25in" fo:margin-left="3.033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839in" fo:text-indent="-0.25in" fo:margin-left="3.2839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Heartland Antique Mall</text:p>
      <text:p text:style-name="P11">Vendor Rental Agreement</text:p>
      <text:p text:style-name="P11">Revised June, 2020</text:p>
      <text:p text:style-name="P10"/>
      <text:p text:style-name="P4"/>
      <text:p text:style-name="P3"><text:span text:style-name="T7">Please initial</text:span> </text:p>
      <text:p text:style-name="P3"/>
      <text:p text:style-name="P2"/>
      <text:p text:style-name="P6">_____ <text:span text:style-name="T9"><text:s/>RENTAL TERM: </text:span><text:s/>Booths and showcases will be rented on a monthly basis. <text:s/><text:tab/>The month begins on the 1<text:span text:style-name="T1">st</text:span> and ends on the last day of the month. <text:s/>The Vendor <text:tab/>must <text:tab/>give notice of moving out by the 10<text:span text:style-name="T1">th</text:span> of the month they plan on leaving in <text:tab/>order <text:tab/>for their deposit to be credited for that month's rent. <text:s/>Any outstanding rent <text:tab/>balance will have to be paid before the merchandise can be removed from the <text:tab/>building.</text:p>
      <text:p text:style-name="P6"/>
      <text:p text:style-name="P6"/>
      <text:p text:style-name="P6">_____<text:span text:style-name="T9"> Deposit</text:span>: A deposit will be collected at the time the vendor fills out paperwork for <text:tab/>a booth or showcase. <text:s/>This amount will be determined by the monthly rental <text:tab/>amount. <text:s/>The deposit will be used for the last month's rent only, it will not be <text:tab/>returned to the vendor. <text:s/>As long as notice is <text:tab/>given by the 10<text:span text:style-name="T1">th</text:span> of the month the <text:tab/>vendor is moving out, the deposit will be credited to the <text:tab/>account to cover the rent.</text:p>
      <text:p text:style-name="P6"/>
      <text:p text:style-name="P6"/>
      <text:p text:style-name="P6">_____<text:span text:style-name="T9"> Rent Payment:</text:span> <text:s/>Rent will be posted to the Vendor's account on the last day of the <text:tab/>month the vendor is in the booth/showcase. <text:s/>The vendor may pick up their <text:tab/>statement and checks after the 5<text:span text:style-name="T1">th</text:span> of the next month. <text:s/>Remember the statement is <text:tab/>for the previous month's business. Rent due is also for the previous month.</text:p>
      <text:p text:style-name="P6"/>
      <text:p text:style-name="P6"/>
      <text:p text:style-name="P6">_____ <text:s/><text:span text:style-name="T9">Statements:</text:span> <text:s/>The statement will itemize all sales, rent amounts and break down <text:tab/>of fees. <text:s/>Vendor checks will be attached to the statement. <text:s/>If sales weren't enough <text:tab/>to pay the amount <text:tab/>owed, there will be an “Amount Due” noted on the statement. <text:s/><text:tab/>This amount would be due 15 days after the statement is printed, unless other <text:tab/>plans have been approved by management. <text:s/>Cashiers can not give permission to <text:tab/>be late with <text:tab/>payments. </text:p>
      <text:p text:style-name="P6"/>
      <text:p text:style-name="P6">_____ <text:s/><text:span text:style-name="T9">Sales Tax:</text:span> <text:s/>Heartland Antique Mall will be responsible for the collection and <text:tab/>payment of <text:tab/>Sales <text:tab/>Tax to the State. <text:s/>All sales are to go through the register. <text:s/></text:p>
      <text:p text:style-name="P6"><text:soft-page-break/></text:p>
      <text:p text:style-name="P6"/>
      <text:p text:style-name="P6"/>
      <text:p text:style-name="P6">_____ <text:s/><text:span text:style-name="T9">Commission:</text:span> Heartland will collect 10% commission on all sales. <text:s/>This amount </text:p>
      <text:p text:style-name="P6"><text:tab/>will be deducted from the Vendor's Statement each month.</text:p>
      <text:p text:style-name="P6"/>
      <text:p text:style-name="P6"/>
      <text:p text:style-name="P6"/>
      <text:p text:style-name="P6">_____ <text:span text:style-name="T9">Consignment:</text:span> <text:s/>Larger items like antique furniture can be put on consignment <text:tab/>with the Mall. <text:s/>These items will be put on display for a 60 day time period. <text:s/>If <text:tab/>the item doesn't sell and the Vendor would like to extend the time for another 30 <text:tab/>days, they will have to reduce the price of the item by at least 10%. <text:s/>Commission <text:tab/>for the sale of the item will be 25% but there is no charge for space. <text:s/>If the item <text:tab/><text:tab/>does not sell, the Vendor will need to pick up the item by the end of the agreed <text:tab/>time and no charges will be accrued. <text:s/>If the item is not picked up at the designated <text:tab/>time, storage fees may be charged.</text:p>
      <text:p text:style-name="P6"/>
      <text:p text:style-name="P6"/>
      <text:p text:style-name="P6">_____ <text:span text:style-name="T9">Credit Card Fees:</text:span> <text:s/>A 3.5% fee will be passed on to the vendor for all items <text:tab/>purchased with a credit/debit card. <text:s/>These fees will be listed on the vendor's <text:tab/>statement.</text:p>
      <text:p text:style-name="P6"/>
      <text:p text:style-name="P6"/>
      <text:p text:style-name="P6">_____ <text:span text:style-name="T9">Payments:</text:span> <text:s/>Vendors need to make any payments to their account by cash or <text:tab/>check. <text:s/>We do <text:span text:style-name="T2">not</text:span> <text:tab/>accept checks from customers, with a few exceptions, but we <text:tab/>do accept cash and credit/debit cards from customers for purchases.</text:p>
      <text:p text:style-name="P6"/>
      <text:p text:style-name="P6"/>
      <text:p text:style-name="P6">_____ <text:s/><text:span text:style-name="T9">Sales: </text:span><text:s/><text:span text:style-name="T2">All sales must go through the register.</text:span><text:span text:style-name="T4"> <text:s/>Please do not make sales with <text:tab/>customers in the Mall without the purchase going through the register. <text:s/>We offer <text:tab/>customer's phone numbers to the vendor if the customer would like a custom <text:tab/>order made. <text:s/>We expect the item(s) being purchased to be brought to the mall so <text:tab/>the customer pays for them at the register. <text:s/>No one, even staff, should be able to <text:tab/>purchase items inside the mall without paying at the register.</text:span></text:p>
      <text:p text:style-name="P7"/>
      <text:p text:style-name="P6"><text:span text:style-name="T4">_____ </text:span><text:span text:style-name="T5">Business Cards:</text:span><text:span text:style-name="T4"> Please do not leave your business cards with your name and <text:tab/>phone number in your booths. <text:s/>There is a board by the front desk to display them. <text:s/><text:tab/>We will not release your name or phone number to a customer. <text:s/>We will take a <text:tab/>customer's name and number and give it to the vendor for special sales. <text:s/>We do <text:tab/>expect these sales to be made at the mall when customer's orders are completed.</text:span></text:p>
      <text:p text:style-name="P7"><text:soft-page-break/></text:p>
      <text:p text:style-name="P7"/>
      <text:p text:style-name="P7"/>
      <text:p text:style-name="P7"/>
      <text:p text:style-name="P6"><text:span text:style-name="T4">_____ <text:s/></text:span><text:span text:style-name="T5">Tags: <text:s/></text:span><text:span text:style-name="T4">All items must have tags. <text:s/>If an item is part of a set, the tag should read <text:tab/>“item 1 of _” <text:s/><text:tab/></text:span><text:span text:style-name="T10">Each tag must have</text:span><text:span text:style-name="T8">:</text:span></text:p>
      <text:list xml:id="list3996877189256878421" text:style-name="L1">
        <text:list-item>
          <text:p text:style-name="P12">Vendor #</text:p>
        </text:list-item>
      </text:list>
      <text:list xml:id="list5899739238770516422" text:style-name="L2">
        <text:list-item>
          <text:p text:style-name="P13">Item description </text:p>
        </text:list-item>
        <text:list-item>
          <text:p text:style-name="P13">The price</text:p>
        </text:list-item>
      </text:list>
      <text:p text:style-name="P6"><text:span text:style-name="T4"><text:tab/></text:span><text:span text:style-name="T2">On one side of tag</text:span></text:p>
      <text:p text:style-name="P9"/>
      <text:p text:style-name="P9"/>
      <text:p text:style-name="P7"><text:tab/>Tags may be picked up at the same time as the statements (the 5<text:span text:style-name="T1">th</text:span> of the following <text:tab/>month).</text:p>
      <text:p text:style-name="P7"><text:tab/>The back <text:s/>of the tag (if it's a string tag) should have just the price listed. <text:s/>Please do <text:tab/>not put the booth number on the tag. <text:s/>This may cause the sale being credited <text:tab/>to another Vendor's account.</text:p>
      <text:p text:style-name="P7"/>
      <text:p text:style-name="P7"><text:tab/>DO NOT CROSS OUT A PRICE AND REPLACE IT WITH A DIFFERENT <text:tab/>PRICE. <text:s/>Any Item <text:tab/>that has a price crossed out on the tag will not be sold. <text:s/>Staff <text:tab/>can not determine if the vendor or a customer changed the price. <text:s/>Please put a <text:tab/>new tag on an item if the price changes.</text:p>
      <text:p text:style-name="P7"/>
      <text:p text:style-name="P7"/>
      <text:p text:style-name="P7"/>
      <text:p text:style-name="P7"/>
      <text:p text:style-name="P6"><text:span text:style-name="T4">_____ <text:s/></text:span><text:span text:style-name="T5">Sales: </text:span><text:span text:style-name="T4"><text:s/>Vendor's will be able to put a “discount” on all items with their vendor <text:tab/>number on them. <text:s/>This has to be done using Vendor number, not by booth number <text:tab/>or specific items. <text:s/>The computer will only pick up items using the vendor number. <text:s/><text:tab/>If a vendor wants to put a discount on their items, they need to inform staff and <text:tab/>staff will enter the <text:tab/>information in the computer and put displays in the booth or <text:tab/>showcase specifying the vendor number, amount (percentage) of discount and <text:tab/><text:tab/>dates of the sale. <text:s/>The discounts can start at any time but needs to end by the end <text:tab/>of a month. <text:s/>It can last as many months as the vendor wishes. <text:s/>If there are items <text:tab/>under the vendor number that will not be part of the discount, the vendor must <text:tab/>write “firm” in red letters on the front of the tag so the staff can make sure the <text:tab/>discount is not taken at the time of sale. <text:s/>Remember, do not change the price on <text:tab/>the tag.</text:span>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6"><text:span text:style-name="T4">_____ <text:s/></text:span><text:span text:style-name="T3">Items not allowed</text:span><text:span text:style-name="T5">:</text:span><text:span text:style-name="T4"> <text:s/>We do not allow any items with alcohol in them to be sold, </text:span></text:p>
      <text:p text:style-name="P6"><text:span text:style-name="T4"><text:tab/>not even collectable sets. <text:s/>We also do not allow any food items to be sold. <text:s/>This <text:tab/>includes spices, candy and any item that can be ingested. <text:s/>No guns can be sold in <text:tab/>this mall. <text:s/>This includes gun parts unless they are a collectable piece . <text:s/>We do <text:tab/>allow air pistols to be sold as well as BB guns and Co2 pistols. <text:s/>Ammunition can <text:tab/>be sold if it is original from distributor in original box. <text:s/>No reloaded ammunition <text:tab/>is allowed. Any knives or swords need to be purchased by someone 21 years of <text:tab/>age. <text:s/>This is due to the problems with youth obtaining weapons of any kind. <text:tab/></text:span><text:span text:style-name="T2">Heartland</text:span><text:span text:style-name="T4"> <text:s/></text:span><text:span text:style-name="T2">reserves the right to prohibit the selling of <text:s/>any items they deem unfilt.</text:span></text:p>
      <text:p text:style-name="P7"/>
      <text:p text:style-name="P7"/>
      <text:p text:style-name="P6"><text:span text:style-name="T4">_____ <text:s/></text:span><text:span text:style-name="T5">LOSS/THEFT INSURANCE:</text:span><text:span text:style-name="T4"> Vendors are responsible for their own insurance <text:tab/>against loss or theft. <text:s/>Heartland Antique Mall will not be responsible for any loss <text:tab/>or damage of merchandise, property or equipment either from natural or unnatural <text:tab/>causes, <text:s/>If an item is broken in a vendor's booth by a customer and the staff is <text:tab/>aware of it at the time, the staff will determine if the item will be paid for by the <text:tab/>customer. <text:s/>Please make sure your booth is not over crowded with items making it <text:tab/>dangerous for customers to pick up and inspect items.</text:span></text:p>
      <text:p text:style-name="P7"/>
      <text:p text:style-name="P7"/>
      <text:p text:style-name="P6"><text:span text:style-name="T4">_____ <text:s/></text:span><text:span text:style-name="T5">Housekeeping:</text:span><text:span text:style-name="T4"> <text:s/>Vendors are responsible for keeping their own space and <text:tab/>merchandise clean and orderly. <text:s/>Brooms, vacuum and other cleaning items are <text:tab/>available if needed. <text:s/>Please make sure your items are within your rental space. <text:s/><text:tab/>Do not block aisles or allow end cap items to stick out and possibly injure <text:tab/>someone. <text:s/>No open doors on cabinets that stick out in walkways allowed.</text:span></text:p>
      <text:p text:style-name="P7"/>
      <text:p text:style-name="P6"><text:span text:style-name="T4">_____ <text:s/></text:span><text:span text:style-name="T5">Inspections: </text:span><text:span text:style-name="T4"><text:s/>A Mall Employee will inspect all items, boxes and bags of items <text:tab/>being brought in or being removed from Mall by vendors. <text:s/>Please stop at the front <text:tab/>desk when bringing items in or removing them so staff can see them.</text:span></text:p>
      <text:p text:style-name="P7"/>
      <text:p text:style-name="P6"><text:span text:style-name="T4">_____ </text:span><text:span text:style-name="T5">Bookcases/Shelving:</text:span><text:span text:style-name="T4"> These items can be used within the booth's allotted space <text:tab/>but cannot be used to expand the size of the booth. <text:s/>Bookcases/shelving should <text:tab/>not be over packed in a way they becomes dangerous. <text:s/></text:span></text:p>
      <text:p text:style-name="P7"/>
      <text:p text:style-name="P7"/>
      <text:p text:style-name="P6"><text:soft-page-break/><text:span text:style-name="T4">_____ <text:s/></text:span><text:span text:style-name="T5">Displays:</text:span><text:span text:style-name="T4"> <text:s/>Vendors must keep displays and items confined to the space they rent. <text:s/><text:tab/>Mall staff will inspect all shelving for safety. <text:s/>Any floor coverings must be taped <text:tab/>in order to avoid tripping hazards.</text:span></text:p>
      <text:p text:style-name="P7"/>
      <text:p text:style-name="P7"/>
      <text:p text:style-name="P6"><text:span text:style-name="T4">_____ <text:s/></text:span><text:span text:style-name="T5">Emergency Exits/Fire Extinguishers/ Aisles</text:span><text:span text:style-name="T4">: <text:s/>All emergency exits are to <text:tab/>remain clear without clutter or any obstruction blocking them. <text:s text:c="3"/>All fire <text:tab/>extinguishers need to be in the open without anything obstructing their use. <text:s/>All <text:tab/>aisles must meet the ADA standards for accessibility.</text:span></text:p>
      <text:p text:style-name="P7"/>
      <text:p text:style-name="P6"><text:span text:style-name="T4">_____ </text:span><text:span text:style-name="T5"><text:s/>Reproductions/Collectables/Wholesale:</text:span><text:span text:style-name="T4"> <text:s/>These items should be marked as <text:tab/>such. <text:s/>If there is a question about the authenticity of an item, staff will remove the <text:tab/>item from the vendor's space and contact the vendor for verification.</text:span></text:p>
      <text:p text:style-name="P7"/>
      <text:p text:style-name="P6"><text:span text:style-name="T4">_____ </text:span><text:span text:style-name="T5">Clothing and other items:</text:span><text:span text:style-name="T4"> <text:s/>Heartland Antique Mall reserves the right to limit the <text:tab/>number of booths allowed to sell clothing and other items not deemed as antiques, <text:tab/>restored or collectables. <text:s/></text:span></text:p>
      <text:p text:style-name="P7"/>
      <text:p text:style-name="P6"><text:span text:style-name="T4">_____ </text:span><text:span text:style-name="T5">ALL LAWS APPLY: </text:span><text:span text:style-name="T6">All vendors must abide by all city, county and state codes, <text:tab/>ordinances and regulations that apply as well as for any government agency <text:tab/>having jurisdiction. <text:s/></text:span></text:p>
      <text:p text:style-name="P8"/>
      <text:p text:style-name="P6"><text:span text:style-name="T6">_____ <text:s/></text:span><text:span text:style-name="T5">CHANGES TO RULES: <text:s/></text:span><text:span text:style-name="T6">Heartland antique Mall reserves the right to change any and all rules/regulations <text:s/>deemed appropriate by Management. <text:s/>Vendors will be notified by phone, letter OR monthly newsletter of these changes.</text:span></text:p>
      <text:p text:style-name="P5"/>
      <text:p text:style-name="P8"/>
      <text:p text:style-name="P8"/>
      <text:p text:style-name="P8"/>
      <text:p text:style-name="P8">“I have read the Rules and Regulations in the Heartland Antique Mall RENTAL AGREEMENT and hereby agree to adhere to them.”</text:p>
      <text:p text:style-name="P8"/>
      <text:p text:style-name="P8"/>
      <text:p text:style-name="P8">Signature __________________________________ <text:s/>Date _______</text:p>
      <text:p text:style-name="P8"/>
      <text:p text:style-name="P8">Vendor Name (print) _________________________ <text:s/>Vendor # _______Staff initials 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Barrett</meta:initial-creator>
    <meta:creation-date>2020-06-19T18:29:27.61</meta:creation-date>
    <dc:date>2020-06-26T15:29:18.93</dc:date>
    <dc:creator>Heartland Antique</dc:creator>
    <meta:editing-duration>PT05H51M28S</meta:editing-duration>
    <meta:editing-cycles>32</meta:editing-cycles>
    <meta:generator>OpenOffice/4.1.2$Win32 OpenOffice.org_project/412m3$Build-9782</meta:generator>
    <meta:printed-by>Heartland Antique</meta:printed-by>
    <meta:print-date>2020-06-26T15:13:39.79</meta:print-date>
    <meta:document-statistic meta:table-count="0" meta:image-count="0" meta:object-count="0" meta:page-count="5" meta:paragraph-count="41" meta:word-count="1622" meta:character-count="9252"/>
  </office:meta>
</office:document-meta>
</file>