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fo:padding="0.0291in" fo:border-left="none" fo:border-right="none" fo:border-top="none" fo:border-bottom="0.0138in solid #000000" style:join-border="false"/>
      <style:text-properties fo:font-size="14pt" style:text-underline-style="none" fo:font-weight="normal" style:font-size-asian="14pt" style:font-weight-asian="normal" style:font-size-complex="14pt" style:font-weight-complex="normal"/>
    </style:style>
    <style:style style:name="P10"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or Application</text:p>
      <text:p text:style-name="P2"/>
      <text:p text:style-name="P2">Name:___________________________________<text:tab/> <text:tab/>Date:____________________</text:p>
      <text:p text:style-name="P2"/>
      <text:p text:style-name="P2">Address: _________________________________</text:p>
      <text:p text:style-name="P2"/>
      <text:p text:style-name="P2">City: ____________________________________ State:_______ <text:s/>Zip:_____________</text:p>
      <text:p text:style-name="P2"/>
      <text:p text:style-name="P2">Home Phone: <text:span text:style-name="T1">( <text:s text:c="6"/>) <text:s text:c="11"/>- <text:s text:c="16"/></text:span><text:span text:style-name="T3"><text:tab/> <text:s text:c="10"/></text:span>Cell Phone: <text:span text:style-name="T1">( <text:s text:c="6"/>) <text:s text:c="12"/>- <text:s text:c="15"/></text:span></text:p>
      <text:p text:style-name="P7"/>
      <text:p text:style-name="P3">Email:__________________________________ <text:span text:style-name="T4">**May we call your cell phone if needed?**</text:span></text:p>
      <text:p text:style-name="P3"/>
      <text:p text:style-name="P3">Business Name:_________________________________ Tax ID:__________________</text:p>
      <text:p text:style-name="P3"/>
      <text:p text:style-name="P4">Preference</text:p>
      <text:p text:style-name="P5">_____Antique Booth _____ Glass Display Case _____ Flea Market Booth _____ Consignment </text:p>
      <text:p text:style-name="P5"/>
      <text:p text:style-name="P5">Please tell us what kind of items you will be selling:___________________________________</text:p>
      <text:p text:style-name="P9"/>
      <text:p text:style-name="P9"/>
      <text:p text:style-name="P5"/>
      <text:p text:style-name="P6"><text:span text:style-name="T2">Antique Booths</text:span> are reserved for at least 80% Antiques &amp; Collectibles and no more than 20% new Collectibles/Reproductions. The <text:span text:style-name="T1">charge for these booths is $1.75/sq foot per month</text:span>.</text:p>
      <text:p text:style-name="P6"/>
      <text:p text:style-name="P6"><text:span text:style-name="T2">Glass Display Cases</text:span> are reserved for at least 80% Antiques &amp; Collectibles and no more than 20% new collectibles/reproductions. **There are a limited number of these reserved for other collectibles.** </text:p>
      <text:p text:style-name="P6"/>
      <text:p text:style-name="P6"><text:span text:style-name="T2">Flea Market Booths</text:span> are reserved for flea market type items, collectibles, reproductions etc. **There are a limited number of these spaces reserved for wholesale or unique items. <text:s/>The <text:span text:style-name="T1">cost for these booths are $1.65/sq foot per month.</text:span></text:p>
      <text:list xml:id="list6990051953012416418" text:style-name="L1">
        <text:list-item>
          <text:p text:style-name="P10">Anything Goes Section-reserved for odds &amp; ends, cost is $1.50/sq foot per month</text:p>
        </text:list-item>
      </text:list>
      <text:p text:style-name="P8"/>
      <text:p text:style-name="P6"><text:span text:style-name="T2">Consignment</text:span>-all consignment pieces must be approved by Heartland Antique Mall staff. <text:s/>Though there is <text:span text:style-name="T1">not a booth rental fee, there is a 25% commission fee on each item sold</text:span>.</text:p>
      <text:p text:style-name="P6"/>
      <text:p text:style-name="P6">Heartland Antique Mall reserves the right to limit certain items to ensure a broad mix of antiques and collectibles. Craft items will not be allowed for sale in any area of the mall without prior consent from Heartland Antique Mall Staff. Reproductions and new collectibles are permitted, but items must be marked as s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artland Antique</meta:initial-creator>
    <meta:creation-date>2017-10-12T14:45:52.04</meta:creation-date>
    <dc:date>2021-06-25T15:47:41.40</dc:date>
    <dc:creator>Linda Barrett</dc:creator>
    <meta:editing-duration>PT9M2S</meta:editing-duration>
    <meta:editing-cycles>6</meta:editing-cycles>
    <meta:generator>OpenOffice/4.1.2$Win32 OpenOffice.org_project/412m3$Build-9782</meta:generator>
    <meta:printed-by>Heartland Antique</meta:printed-by>
    <meta:print-date>2017-10-12T15:18:58.53</meta:print-date>
    <meta:document-statistic meta:table-count="0" meta:image-count="0" meta:object-count="0" meta:page-count="1" meta:paragraph-count="16" meta:word-count="249" meta:character-count="1844"/>
  </office:meta>
</office:document-meta>
</file>