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fo:font-weight="normal" style:font-weight-asian="normal" style:font-weight-complex="normal"/>
    </style:style>
    <style:style style:name="P7"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list-style-name="L1">
      <style:paragraph-properties fo:text-align="start" style:justify-single-word="false"/>
      <style:text-properties fo:font-size="12pt" fo:font-weight="bold" style:font-size-asian="12pt" style:font-weight-asian="bold" style:font-size-complex="12pt" style:font-weight-complex="bold"/>
    </style:style>
    <style:style style:name="P9"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position="super 58%" style:text-underline-style="none"/>
    </style:style>
    <style:style style:name="T6" style:family="text">
      <style:text-properties style:text-position="super 58%" style:text-underline-style="none" fo:font-weight="normal" style:font-weight-asian="normal" style:font-weight-complex="normal"/>
    </style:style>
    <style:style style:name="T7" style:family="text">
      <style:text-properties style:text-position="super 58%" fo:font-size="12pt" style:text-underline-style="none" style:font-size-asian="12pt" style:font-size-complex="12pt"/>
    </style:style>
    <style:style style:name="T8" style:family="text">
      <style:text-properties fo:font-size="12pt" style:text-underline-style="none"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ICKER'S CHOICE LLC</text:p>
      <text:p text:style-name="P1"/>
      <text:p text:style-name="P1">VENDOR LEASE</text:p>
      <text:p text:style-name="P1"/>
      <text:p text:style-name="P2">This is a lease between The Picker's Choice LLC (Choice) and the Vendor whose signature appears below (Vendor) for the lease of space at 10495 Highway 231, Arab, Alabama, 35061 (premises).</text:p>
      <text:p text:style-name="P2"/>
      <text:list xml:id="list5806799363216317696" text:style-name="L1">
        <text:list-item>
          <text:p text:style-name="P6">The parties agree to the lease of floor space at the premises of approximately<text:span text:style-name="T3"> </text:span><text:span text:style-name="T1"><text:tab/><text:tab/></text:span><text:span text:style-name="T3">square feet, designated as Booth number </text:span><text:span text:style-name="T1"><text:tab/><text:tab/></text:span><text:span text:style-name="T3">. <text:s/>The vendor will use this space only for the sale and display of merchandise consistent with the overall purpose of this facility.</text:span></text:p>
          <text:p text:style-name="P7"/>
        </text:list-item>
        <text:list-item>
          <text:p text:style-name="P6"><text:span text:style-name="T3">The term of the lease shall commence on the </text:span><text:span text:style-name="T1"><text:tab/></text:span><text:span text:style-name="T3"> day of </text:span><text:span text:style-name="T1"><text:tab/><text:tab/><text:tab/>,</text:span><text:span text:style-name="T3"> 2018 and end 30 days thereafter, and shall continue from month to month unless terminated by either party. Either party may terminate the lease with 30 days written notice to the other party.</text:span></text:p>
          <text:p text:style-name="P7"/>
        </text:list-item>
        <text:list-item>
          <text:p text:style-name="P6"><text:span text:style-name="T3">The vendor shall pay a fixed month rent of </text:span><text:span text:style-name="T1">$<text:tab/><text:tab/></text:span><text:span text:style-name="T3">per month. This rent shall not increase during the first twelve months. All rent is due on the first day of the month. After the first month's rent is paid all future rental payments will be deducted from the vendor sales. If the sales are insufficient to pay the rent the vendor will pay any difference by the 5</text:span><text:span text:style-name="T5">th</text:span><text:span text:style-name="T3"> day of the month. Any past due rent after the 5</text:span><text:span text:style-name="T5">th</text:span><text:span text:style-name="T3"> day of the month will accrue late charges at the rate of $5.00 per day. <text:s/>If the rent is not paid by the 10</text:span><text:span text:style-name="T5">th</text:span><text:span text:style-name="T3"> day of the month it will be considered delinquent and Choice may, at its election, dispose of the vendor's inventory to satisfy the rent obligation.</text:span></text:p>
          <text:p text:style-name="P7"/>
        </text:list-item>
        <text:list-item>
          <text:p text:style-name="P7">Vendor agrees that Choice may deduct from its distributions of sales the charges for the use of credit card purchases, which is at this time 4%.</text:p>
          <text:p text:style-name="P7"/>
        </text:list-item>
        <text:list-item>
          <text:p text:style-name="P6"><text:span text:style-name="T3">Choice will collect all monies for merchandise sold. </text:span><text:span text:style-name="T8">Vendors will be paid once a month on the first of the month. <text:s/>Sales will be calculated from the 25</text:span><text:span text:style-name="T7">th</text:span><text:span text:style-name="T8"> of the month to the 24</text:span><text:span text:style-name="T7">th</text:span><text:span text:style-name="T8"> of the next month. <text:s/>Rent and any charges for credit cards will be deducted from the amount distributed to the vendor. If there is a balance due on the rent, it will be due on or before the 5</text:span><text:span text:style-name="T7">th</text:span><text:span text:style-name="T8"> of the month.</text:span></text:p>
          <text:p text:style-name="P8"><text:span text:style-name="T4">Vendor checks will be available for pickup on the 1</text:span><text:span text:style-name="T6">st</text:span><text:span text:style-name="T4"> of every month. Checks may be mailed if the vendor wishes. <text:s/>Choice will also collect and remit all applicable sales taxes. A record of all sales and deductions will be provided to the vendor monthly along with their check.</text:span></text:p>
          <text:p text:style-name="P9"/>
        </text:list-item>
        <text:list-item>
          <text:p text:style-name="P9">Choice will provide all utilities to the premises with no charge to the vendor. However, if the vendor uses electricity at their booth there will be a charge of $10.00 per month for that service.</text:p>
          <text:p text:style-name="P9"/>
        </text:list-item>
        <text:list-item>
          <text:p text:style-name="P9">The vendor bears the risk of loss to their merchandise. The insurance carried by Choice does not cover the vendor's inventory.</text:p>
          <text:p text:style-name="P9"/>
        </text:list-item>
        <text:list-item>
          <text:p text:style-name="P9">The vendor will indemnify and hold Choice harmless from any liability arising out of any act or omission of the vendor. <text:s/>While Choice will make every effort to prevent and control shoplifting or any other theft, it is impossible to completely eliminate this. Choice does not inventory the vendors products, and has no reasonable way to know what it in each vendor's booth. Choice will not be responsible for any loss to the vendor by way of theft or shoplifting.</text:p>
        </text:list-item>
      </text:list>
      <text:p text:style-name="P4"/>
      <text:p text:style-name="P4"/>
      <text:list xml:id="list36275385" text:continue-numbering="true" text:style-name="L1">
        <text:list-header>
          <text:p text:style-name="P9"/>
        </text:list-header>
        <text:list-item>
          <text:p text:style-name="P9"><text:soft-page-break/>Choice reserves the right in Choice's sole discretion to enforce such reasonable rules and regulations regarding the operation of the business as may be necessary and in the best interest of the business and the vendors as a whole. The vendor agrees to abide by those rules and regulations.</text:p>
          <text:p text:style-name="P9"/>
        </text:list-item>
        <text:list-item>
          <text:p text:style-name="P9">The vendor will make no structural changes to the premises without the prior express consent of Choice. Any improvements made to the booths will become a part of the real estate and remain with the booth unless otherwise agreed by the parties.</text:p>
          <text:p text:style-name="P9"/>
        </text:list-item>
        <text:list-item>
          <text:p text:style-name="P9">At the expiration of the lease term the vendor agrees to surrender the premises to Choice in substantially the same condition as at the beginning of the lease, normal wear and tear excepted.</text:p>
          <text:p text:style-name="P9"/>
        </text:list-item>
        <text:list-item>
          <text:p text:style-name="P9">The vendor acknowledges receipt of a “Vendor Information Sheet” along with this contract and acknowledges that this sheet is a part of the contract and that the terms set out on this sheet are applicable to the relationship between these parties. </text:p>
        </text:list-item>
      </text:list>
      <text:p text:style-name="P4"/>
      <text:p text:style-name="P4"/>
      <text:p text:style-name="P3"><text:span text:style-name="T4">Done on this the </text:span><text:span text:style-name="T2"><text:tab/><text:tab/></text:span><text:span text:style-name="T4"> day of </text:span><text:span text:style-name="T2"><text:tab/><text:tab/><text:tab/>, </text:span><text:span text:style-name="T4">2018.</text:span></text:p>
      <text:p text:style-name="P4"/>
      <text:p text:style-name="P4">Picker's Choice LLC </text:p>
      <text:p text:style-name="P4">10495 Highway 231 </text:p>
      <text:p text:style-name="P4">Arab, AL 35016</text:p>
      <text:p text:style-name="P4"/>
      <text:p text:style-name="P4"/>
      <text:p text:style-name="P4"/>
      <text:p text:style-name="P3"><text:span text:style-name="T4">by:</text:span><text:span text:style-name="T2"><text:tab/><text:tab/><text:tab/><text:tab/><text:tab/><text:tab/></text:span></text:p>
      <text:p text:style-name="P4">Helen Ivey</text:p>
      <text:p text:style-name="P4">Managing Member</text:p>
      <text:p text:style-name="P4"/>
      <text:p text:style-name="P4"/>
      <text:p text:style-name="P4"/>
      <text:p text:style-name="P5"><text:tab/><text:tab/><text:tab/><text:tab/><text:tab/><text:tab/></text:p>
      <text:p text:style-name="P4">Vendor</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i</meta:initial-creator>
    <meta:creation-date>2018-04-18T12:52:51.14</meta:creation-date>
    <meta:generator>OpenOffice/4.1.5$Win32 OpenOffice.org_project/415m1$Build-9789</meta:generator>
    <dc:date>2018-07-11T16:08:23.58</dc:date>
    <dc:creator>Garve Ivey</dc:creator>
    <meta:editing-duration>PT41M41S</meta:editing-duration>
    <meta:editing-cycles>3</meta:editing-cycles>
    <meta:printed-by>g i</meta:printed-by>
    <meta:print-date>2018-05-02T13:21:04.11</meta:print-date>
    <meta:document-statistic meta:table-count="0" meta:image-count="0" meta:object-count="0" meta:page-count="2" meta:paragraph-count="25" meta:word-count="741" meta:character-count="4115"/>
  </office:meta>
</office:document-meta>
</file>