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 style:list-style-name="L1">
      <style:paragraph-properties fo:line-height="200%"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 style:list-style-name="L1">
      <style:paragraph-properties fo:line-height="200%"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size="22pt" style:font-size-asian="22pt" style:font-size-complex="2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ll Central Instructions</text:p>
      <text:list xml:id="list2200079013589484965" text:style-name="L1">
        <text:list-item>
          <text:p text:style-name="P2">Go to <text:a xlink:type="simple" xlink:href="https://mall-central.com/mc/Home.html" text:style-name="Internet_20_link" text:visited-style-name="Visited_20_Internet_20_Link">https://mall-central.com/mc/Home.html</text:a></text:p>
        </text:list-item>
        <text:list-item>
          <text:p text:style-name="P2">Click Sales Report</text:p>
        </text:list-item>
        <text:list-item>
          <text:p text:style-name="P2">Store Id: tpc</text:p>
        </text:list-item>
        <text:list-item>
          <text:p text:style-name="P2">Dealer Id: 3-digit Vendor Number</text:p>
        </text:list-item>
        <text:list-item>
          <text:p text:style-name="P2">Password: 1234</text:p>
        </text:list-item>
        <text:list-item>
          <text:p text:style-name="P2"><text:s/>Click Submit</text:p>
          <text:p text:style-name="P3"><text:span text:style-name="T1">To Change Your Password</text:span></text:p>
          <text:p text:style-name="P2">1. Go to <text:a xlink:type="simple" xlink:href="https://mall-central.com/mc/Home.html" text:style-name="Internet_20_link" text:visited-style-name="Visited_20_Internet_20_Link">https://mall-central.com/mc/Home.html</text:a></text:p>
          <text:p text:style-name="P2">2. Click on Booth Owner Login</text:p>
          <text:p text:style-name="P2">3. Store Id: tpc</text:p>
          <text:p text:style-name="P2">4. Dealer Id: 3-digit Vendor Number</text:p>
          <text:p text:style-name="P2">5. Password: 1234</text:p>
          <text:p text:style-name="P2">6. In the green section type in a new password and add a security question with an answer.</text:p>
          <text:p text:style-name="P2">7. Click add/update profil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rve Ivey</meta:initial-creator>
    <meta:creation-date>2018-06-16T13:07:24.73</meta:creation-date>
    <meta:document-statistic meta:table-count="0" meta:image-count="0" meta:object-count="0" meta:page-count="1" meta:paragraph-count="15" meta:word-count="76" meta:character-count="453"/>
    <dc:date>2018-06-16T13:22:47.91</dc:date>
    <dc:creator>Garve Ivey</dc:creator>
    <meta:editing-duration>PT3S</meta:editing-duration>
    <meta:editing-cycles>1</meta:editing-cycles>
    <meta:generator>OpenOffice/4.1.5$Win32 OpenOffice.org_project/415m1$Build-9789</meta:generator>
  </office:meta>
</office:document-meta>
</file>