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ICKER'S CHOICE LLC</text:p>
      <text:p text:style-name="P3">10495 Highway 231</text:p>
      <text:p text:style-name="P3">Arab, AL 35016</text:p>
      <text:p text:style-name="P3">256-586-0066</text:p>
      <text:p text:style-name="P3"/>
      <text:p text:style-name="P5">VENDOR INFORMATION</text:p>
      <text:p text:style-name="P5"/>
      <text:p text:style-name="P6">No Commission on rental booths. <text:s/>Rental is $1.50 per sq. ft.</text:p>
      <text:p text:style-name="P7"/>
      <text:p text:style-name="P7"><text:span text:style-name="T1">Hours of operation</text:span>; </text:p>
      <text:p text:style-name="P7"><text:tab/><text:tab/><text:tab/><text:tab/>Monday through Saturday, 10:00 am-6:00pm</text:p>
      <text:p text:style-name="P7"><text:tab/><text:tab/><text:tab/><text:tab/>Sunday, 1:00 pm-5:00 pm</text:p>
      <text:p text:style-name="P7">We will be closed on Christmas, New Year's Day, Thanksgiving Day</text:p>
      <text:p text:style-name="P7">The hours and days of operation may change based upon seasons and other factors.</text:p>
      <text:p text:style-name="P7"/>
      <text:p text:style-name="P6">TERM OF CONTRACT: <text:span text:style-name="T2">There is no long term contract commitment required. <text:s/>Booths are rented month to month. <text:s/>We simply require a thirty day notice of your intent to vacate if you do not wish to renew.</text:span></text:p>
      <text:p text:style-name="P7"/>
      <text:p text:style-name="P6">LICENSES AND TAXES: <text:span text:style-name="T2">You are not required to buy a business license, and we will collect and remit sales taxes on your behalf. </text:span></text:p>
      <text:p text:style-name="P7"/>
      <text:p text:style-name="P6">DAILY SALES: <text:span text:style-name="T2">You will be able to access your daily sales every night online, after 7:00 pm, using mall-central.com. You will be provided with passwords and access codes.</text:span></text:p>
      <text:p text:style-name="P7"/>
      <text:p text:style-name="P6">MERCHANDISE: <text:span text:style-name="T2">It will be our policy to be liberal in accepting things for sale in this facility. We will welcome antiques, crafts, collectibles, and things that are new, or used but clean and neat. <text:s/>We are a family friendly store and we ask that you not display or offer for sale any items that are suggestive, contain profanity, or might be offensive to a reasonable person. If you have questions about an item, please just let us take a look.</text:span></text:p>
      <text:p text:style-name="P7"/>
      <text:p text:style-name="P7">If you sell electronics, please either make certain they are operable, or clearly disclose that they are not.</text:p>
      <text:p text:style-name="P2"><text:soft-page-break/>PAYMENT OPTIONS FOR CUSTOMERS: <text:s/><text:span text:style-name="T2"><text:s/>We will accept cash, debit, or credit cards. <text:s/>We do not accept checks. Vendors will be charged a 4% fee for payments by credit cards, as that is what our bank will charge us for processing. This amount will be deducted from your proceeds at the end of the month along with your rent.</text:span></text:p>
      <text:p text:style-name="P4"/>
      <text:p text:style-name="P2">PAYMENT FOR VENDORS: <text:span text:style-name="T2">Vendors will be paid once a month on the first of the month. <text:s/>Sales will be calculated from the 26</text:span><text:span text:style-name="T3">th</text:span><text:span text:style-name="T2"> of the month to the 25</text:span><text:span text:style-name="T3">th</text:span><text:span text:style-name="T2"> of the next month. <text:s/>Rent and any charges for credit cards will be deducted from the amount distributed to the vendor. If there is a balance due on the rent, it will be due on or before the 5</text:span><text:span text:style-name="T3">th</text:span><text:span text:style-name="T2"> of the month.</text:span></text:p>
      <text:p text:style-name="P4"/>
      <text:p text:style-name="P2"><text:span text:style-name="T2">Vendor checks will be available for pickup on the 1</text:span><text:span text:style-name="T3">st</text:span><text:span text:style-name="T2"> of every month. Checks may be mailed if the vendor wishes.</text:span></text:p>
      <text:p text:style-name="P4"/>
      <text:p text:style-name="P2">ON SITE STORAGE: <text:s text:c="2"/><text:span text:style-name="T2">We have a limited amount of storage available on a first come, first serve basis. A 12 x 12 area for storage will be $50.00 per month.</text:span></text:p>
      <text:p text:style-name="P4"/>
      <text:p text:style-name="P2">VENDOR WORK DAYS:<text:span text:style-name="T2"> <text:s/>Vendors are welcome and encouraged to work in their booths and be present to check on their merchandise and booth at all times during normal business hours.</text:span></text:p>
      <text:p text:style-name="P4"/>
      <text:p text:style-name="P2">INSURANCE: <text:s/><text:span text:style-name="T2">Our insurance does not cover your merchandise. If you wish to have protection from fire, wind, rain or the like you will have to purchase that insurance.</text:span></text:p>
      <text:p text:style-name="P4"/>
      <text:p text:style-name="P2">LOST AND FOUND: <text:s/><text:span text:style-name="T2">Items will invariably be picked up in one booth and left in another. We will endeavor to find those, and encourage you to watch for them. They will be placed in the booth in which they belong, but in the event of a lost tag or inability to locate a booth, they will be placed in the lost and found. Please check regularly to see if you have merchandise there.</text:span></text:p>
      <text:p text:style-name="P4"/>
      <text:p text:style-name="P2">THIS INFORMATION SHEET WILL BE ATTACHED TO, AND A PART OF, YOUR CONTRACT FOR BOOTH REN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 i</meta:initial-creator>
    <meta:creation-date>2018-04-18T12:52:51.14</meta:creation-date>
    <meta:generator>OpenOffice/4.1.5$Win32 OpenOffice.org_project/415m1$Build-9789</meta:generator>
    <dc:date>2018-07-05T16:24:56.30</dc:date>
    <dc:creator>Garve Ivey</dc:creator>
    <meta:editing-duration>PT28M40S</meta:editing-duration>
    <meta:editing-cycles>9</meta:editing-cycles>
    <meta:printed-by>g i</meta:printed-by>
    <meta:print-date>2018-04-23T18:59:12.59</meta:print-date>
    <meta:document-statistic meta:table-count="0" meta:image-count="0" meta:object-count="0" meta:page-count="2" meta:paragraph-count="24" meta:word-count="573" meta:character-count="3163"/>
  </office:meta>
</office:document-meta>
</file>