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writing-mode="lr-tb"/>
      <style:text-properties style:text-outline="false" style:text-line-through-styl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2" style:family="paragraph" style:parent-style-name="Standard">
      <style:paragraph-properties fo:text-align="center" style:justify-single-word="false" style:text-autospace="none" style:writing-mode="lr-tb"/>
      <style:text-properties style:text-outline="false" style:text-line-through-style="none" style:font-name="Times New Roman" fo:font-size="14pt" fo:font-style="normal" fo:text-shadow="none" style:text-underline-style="none" fo:font-weight="bold" style:font-name-asian="Times New Roman" style:font-size-asian="14pt" style:font-style-asian="normal" style:font-weight-asian="bold" style:font-name-complex="Times New Roman" style:font-size-complex="14pt" style:font-style-complex="normal" style:font-weight-complex="bold" style:text-emphasize="none" style:text-overline-style="none" style:text-overline-color="font-color"/>
    </style:style>
    <style:style style:name="P3" style:family="paragraph" style:parent-style-name="Standard" style:list-style-name="L1"/>
    <style:style style:name="P4" style:family="paragraph" style:parent-style-name="Standard" style:list-style-name="L2">
      <style:paragraph-properties fo:text-align="start" style:justify-single-word="false"/>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L2">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start" style:justify-single-word="false"/>
      <style:text-properties style:text-underline-style="none" fo:font-weight="normal" style:font-weight-asian="normal" style:font-weight-complex="normal"/>
    </style:style>
    <style:style style:name="P10" style:family="paragraph" style:parent-style-name="Standard">
      <style:paragraph-properties fo:text-align="center" style:justify-single-word="false"/>
      <style:text-properties style:text-underline-style="none" fo:font-weight="normal" style:font-weight-asian="normal" style:font-weight-complex="normal"/>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OTTS BLUFF COUNTY</text:p>
      <text:p text:style-name="P2">HANDY BUS PUBLIC TRANSPORTATION SERVICE</text:p>
      <text:p text:style-name="P1">ADMINISTRATION BUILDING - 1825 10th Street</text:p>
      <text:p text:style-name="P1">GERING, NE. 69341</text:p>
      <text:p text:style-name="P1">308-436-6687</text:p>
      <text:p text:style-name="P1"/>
      <text:p text:style-name="P1"/>
      <text:p text:style-name="Standard"><text:span text:style-name="T3">PROJECT SCOPE</text:span>: The goals of the Tri-City Roadrunner service are to provide transportation to health care, grocery shopping, meals, public servciced, employment and recreation. </text:p>
      <text:p text:style-name="Standard"/>
      <text:p text:style-name="Standard"><text:span text:style-name="T3">BUS SERVICE &amp; HOURS:</text:span> Buses are available to Scotts Bluff County residents from 8:00 a.m. To 4:00 p.m. Monday thru Friday. To conserve on fuel, trips to and from Mitchell, Morrill, Henry and Lyman will be scheduled on Mondays, Wednesday and Fridays. Trips to Minatare and Melbeta will be scheduled on Tuesdays and Thursdays. Reservations must be scheduled 24 hours in advance during office hours.</text:p>
      <text:p text:style-name="Standard"/>
      <text:p text:style-name="Standard"><text:span text:style-name="T2">BUSES DO NOT RUN ON THE FOLLOWING HOLIDAYS:</text:span> </text:p>
      <text:list xml:id="list5374508906761847223" text:style-name="L1">
        <text:list-item>
          <text:p text:style-name="P3">New Year's Day (January 1<text:span text:style-name="T1">st</text:span>)</text:p>
        </text:list-item>
        <text:list-item>
          <text:p text:style-name="P3">Martin Luther King Day (3<text:span text:style-name="T1">rd</text:span> Monday in January)</text:p>
        </text:list-item>
        <text:list-item>
          <text:p text:style-name="P3">President's Day (3<text:span text:style-name="T1">rd</text:span> Monday in February)</text:p>
        </text:list-item>
        <text:list-item>
          <text:p text:style-name="P3">Arbor Day (Last Friday in April)</text:p>
        </text:list-item>
        <text:list-item>
          <text:p text:style-name="P3">Memorial Day (Last Monday in May)</text:p>
        </text:list-item>
        <text:list-item>
          <text:p text:style-name="P3">Independence Day (July 4<text:span text:style-name="T1">th</text:span>)</text:p>
        </text:list-item>
        <text:list-item>
          <text:p text:style-name="P3">Labor day (1<text:span text:style-name="T1">st</text:span> Monday in September)</text:p>
        </text:list-item>
        <text:list-item>
          <text:p text:style-name="P3">Columbus Day (2<text:span text:style-name="T1">nd</text:span> Monday in October)</text:p>
        </text:list-item>
        <text:list-item>
          <text:p text:style-name="P3">Veteran's Day (November 11<text:span text:style-name="T1">th</text:span>)</text:p>
        </text:list-item>
        <text:list-item>
          <text:p text:style-name="P3">Thanksgiving Day &amp; Day After (4<text:span text:style-name="T1">th</text:span> Friday in November)</text:p>
        </text:list-item>
        <text:list-item>
          <text:p text:style-name="P3">Christmas Day (December 25<text:span text:style-name="T1">th</text:span>)</text:p>
        </text:list-item>
      </text:list>
      <text:p text:style-name="Standard"/>
      <text:p text:style-name="P5">FARES:</text:p>
      <text:p text:style-name="Standard"/>
      <text:p text:style-name="Standard">$2.00 – Scottsbluff-Gering or 1-8 miles (non-cancelled rides $4.00)</text:p>
      <text:p text:style-name="Standard">$4.00 – Mitchell – Minatare – Melbeta or 8-16 miles (non-cancelled rides $8.00)</text:p>
      <text:p text:style-name="Standard">$5.00 – Henry – Lyman – Morrill – McGrew or 16+ miles (non-cancelled rides $10.00)</text:p>
      <text:p text:style-name="Standard"/>
      <text:p text:style-name="Standard">TYPE OF SERVICE: The Tri-City Roadrunner service is a door to door service only. The drivers are <text:s/>not allowed to go into clients home for any reason. </text:p>
      <text:p text:style-name="Standard"/>
      <text:p text:style-name="P8">GUIDELINES</text:p>
      <text:list xml:id="list7227669240590228919" text:style-name="L2">
        <text:list-item>
          <text:p text:style-name="P4"><text:span text:style-name="T4">Reservations must be made 1 (one) day in advance during office hours. By 2:00 p.m</text:span>.</text:p>
        </text:list-item>
        <text:list-item>
          <text:p text:style-name="P4">Pick-ups for appointments will be 30 minutes before appointment time. Out of town; 45 min to an hour before. (Drivers will only wait 5 minutes!) Clients must call for return when ready. </text:p>
        </text:list-item>
        <text:list-item>
          <text:p text:style-name="P4">We cannot guarantee pickups before 9:30 a.m. for reservations left on the answering machine the night before; therefore, appoinments before 10:00 a.m. will be scheduled only if time allows. </text:p>
        </text:list-item>
        <text:list-item>
          <text:p text:style-name="P4">Out of town reservations left on the answering machine the night before will not be accepted. </text:p>
        </text:list-item>
        <text:list-item>
          <text:p text:style-name="P4">Cancellations must be called in no less than 45 minutes before schedled pick up time. Out of <text:soft-page-break/>town reservations must be cancelled an hour and a half before the scheduled pick up time, however if it is an early morning reservation (between 8:00 &amp; 9:00 a.m.) we ask that they be cancelled before 4:00 p.m. the day before. </text:p>
        </text:list-item>
        <text:list-item>
          <text:p text:style-name="P4">Any scheduled rides that are not cancelled will be charged as listed above. Two non-cancelled trips may be cause for discontinuance of service. </text:p>
        </text:list-item>
        <text:list-item>
          <text:p text:style-name="P4">Additional stops or drive-thru's are $2.00 and will be made only if time permits and approved by dispatcher. </text:p>
        </text:list-item>
        <text:list-item>
          <text:p text:style-name="P4">Special needs (i.e. car seats, booster seats, wheelchair, walkers, escorts, etc.) must be communicated when calling in reservations. Special needs are NOT provided by the Tri-City Roadrunner. </text:p>
        </text:list-item>
        <text:list-item>
          <text:p text:style-name="P4">Children under 40 lbs must have a car seat, over 40 lbs and up to 6 years old must have a booster seat. </text:p>
        </text:list-item>
        <text:list-item>
          <text:p text:style-name="P4">Wheelchair clients must have a wheelchair ramp in place before the Tri-City Roadrunner with transport, or must have an escort to get them in and out of the house. </text:p>
        </text:list-item>
        <text:list-item>
          <text:p text:style-name="P4">Clients are responsible for any item taken on the bus, if a client leaves anything on the bus, they will be charged the rate of a non-cancelled rid to deliver. </text:p>
        </text:list-item>
        <text:list-item>
          <text:p text:style-name="P4">Clients are responsible for any groceries they take on the bus, and are asked to limit the amount of bags to no more than they can handle themselves.</text:p>
        </text:list-item>
        <text:list-item>
          <text:p text:style-name="P4">Food and drinks are not allowed on the bus.</text:p>
        </text:list-item>
        <text:list-item>
          <text:p text:style-name="P4">Pets (other than aide animals) and furniture are not allowed on the bus. </text:p>
        </text:list-item>
        <text:list-item>
          <text:p text:style-name="P4">The Tri-City Roadrunner will <text:span text:style-name="T2">NOT</text:span> take clients to: bars, liquor stores, cigarette chains, Keno parlors or out of the boundaries of the County. </text:p>
        </text:list-item>
        <text:list-item>
          <text:p text:style-name="P4">As a courtesy to other passengers cleanliness and appropriate dress and required. </text:p>
        </text:list-item>
        <text:list-item>
          <text:p text:style-name="P7">ABUSIVE OR BELLIGERENT BEHAVIOR AND/OR LANGUAGE WILL NOT BE TOLERATED.</text:p>
        </text:list-item>
      </text:list>
      <text:p text:style-name="P6"/>
      <text:p text:style-name="P8"/>
      <text:p text:style-name="P8">WHEELCHAIR RAMP AND SEAT BELT POLICY</text:p>
      <text:p text:style-name="P6"/>
      <text:p text:style-name="P9">Clients that are wheelchair bound, or become wheelchair bound anytime after being signed up with our program, are required to have a wheelchair ramp for accessibility in and out of living quarters before we will be able to provide transportation. In addition, anyone in a motorized wheelchair <text:span text:style-name="T3">must</text:span> have a seal belt on their chair. If you do not have a seat belt on your motorized wheelchair you must get out of your wheelchair and sit in a seat so that you can be secured. If you do not comply, we will not be able to provide service for you until you get a seatbelt put on your wheelchair. </text:p>
      <text:p text:style-name="P9"/>
      <text:p text:style-name="P9">Medical Equipment Specialists (MES) will install seat beltys on wheelchairs, call them at 635-1017 for an estimate. Services that may be able to assist you in the cost of installing a seat belt are:</text:p>
      <text:p text:style-name="P10"/>
      <text:p text:style-name="P10">Rehabilitation Services<text:tab/><text:tab/>4502 Ave I<text:tab/><text:tab/>Scottsbluff <text:s text:c="2"/>632-1321</text:p>
      <text:p text:style-name="P10">Aging Office of Western NE<text:tab/> <text:tab/>1517 Broadway <text:tab/>Scottsbluff <text:s text:c="2"/>635-0851</text:p>
      <text:p text:style-name="P9"/>
      <text:p text:style-name="P9">or they may be able to refer you to someone else.</text:p>
      <text:p text:style-name="P9"/>
      <text:p text:style-name="P9">The Scotts Bluff Co. Hanyman Service can assist in the cost of labor to build a wheelchair ramp and may be able to provide the name of someone that does that work. The cost of materials would <text:span text:style-name="T3">not</text:span> be covered under the Hnadyman Service. For more information, call the Hanyman Service at 436-6688.</text:p>
      <text:p text:style-name="P9"/>
      <text:p text:style-name="P9">Thank you for your cooperation. </text:p>
      <text:p text:style-name="P6"><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7T16:05:15.64</meta:creation-date>
    <dc:date>2018-08-07T12:36:15.68</dc:date>
    <meta:editing-duration>PT45M43S</meta:editing-duration>
    <meta:editing-cycles>3</meta:editing-cycles>
    <meta:generator>OpenOffice/4.1.1$Win32 OpenOffice.org_project/411m6$Build-9775</meta:generator>
    <meta:document-statistic meta:table-count="0" meta:image-count="0" meta:object-count="0" meta:page-count="3" meta:paragraph-count="50" meta:word-count="902" meta:character-count="5206"/>
  </office:meta>
</office:document-meta>
</file>